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Excel_32_Built-in_32_Normal" style:data-style-name="N36">
      <style:table-cell-properties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Normal" style:data-style-name="N36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Excel_32_Built-in_32_Normal" style:data-style-name="N36">
      <style:table-cell-properties style:vertical-align="automatic" fo:wrap-option="wrap" fo:background-color="transparent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824528301887cm"/>
    </style:style>
    <style:style style:name="co2" style:family="table-column">
      <style:table-column-properties fo:break-before="auto" style:column-width="3.04320754716981cm"/>
    </style:style>
    <style:style style:name="co3" style:family="table-column">
      <style:table-column-properties fo:break-before="auto" style:column-width="6.01452830188679cm"/>
    </style:style>
    <style:style style:name="co4" style:family="table-column">
      <style:table-column-properties fo:break-before="auto" style:column-width="1.79716981132075cm"/>
    </style:style>
    <style:style style:name="co5" style:family="table-column">
      <style:table-column-properties fo:break-before="auto" style:column-width="1.89301886792453cm"/>
    </style:style>
    <style:style style:name="co6" style:family="table-column">
      <style:table-column-properties fo:break-before="auto" style:column-width="4.50490566037736cm"/>
    </style:style>
    <style:style style:name="co7" style:family="table-column">
      <style:table-column-properties fo:break-before="auto" style:column-width="3.30679245283019cm"/>
    </style:style>
    <style:style style:name="co8" style:family="table-column">
      <style:table-column-properties fo:break-before="auto" style:column-width="2.85150943396226cm"/>
    </style:style>
    <style:style style:name="co9" style:family="table-column">
      <style:table-column-properties fo:break-before="auto" style:column-width="3.0911320754717cm"/>
    </style:style>
    <style:style style:name="co10" style:family="table-column">
      <style:table-column-properties fo:break-before="auto" style:column-width="3.35471698113208cm"/>
    </style:style>
    <style:style style:name="co11" style:family="table-column">
      <style:table-column-properties fo:break-before="auto" style:column-width="2.56396226415094cm"/>
    </style:style>
    <style:style style:name="co12" style:family="table-column">
      <style:table-column-properties fo:break-before="auto" style:column-width="2.3722641509434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2.82754716981132cm"/>
    </style:style>
    <style:style style:name="co15" style:family="table-column">
      <style:table-column-properties fo:break-before="auto" style:column-width="2.94735849056604cm"/>
    </style:style>
    <style:style style:name="co16" style:family="table-column">
      <style:table-column-properties fo:break-before="auto" style:column-width="3.71415094339623cm"/>
    </style:style>
    <style:style style:name="co17" style:family="table-column">
      <style:table-column-properties fo:break-before="auto" style:column-width="2.46811320754717cm"/>
    </style:style>
    <style:style style:name="co18" style:family="table-column">
      <style:table-column-properties fo:break-before="auto" style:column-width="3.33075471698113cm"/>
    </style:style>
    <style:style style:name="co19" style:family="table-column">
      <style:table-column-properties fo:break-before="auto" style:column-width="2.80358490566038cm"/>
    </style:style>
    <style:style style:name="co20" style:family="table-column">
      <style:table-column-properties fo:break-before="auto" style:column-width="2.49207547169811cm"/>
    </style:style>
    <style:style style:name="co21" style:family="table-column">
      <style:table-column-properties fo:break-before="auto" style:column-width="2.58792452830189cm"/>
    </style:style>
    <style:style style:name="co22" style:family="table-column">
      <style:table-column-properties fo:break-before="auto" style:column-width="4.76849056603774cm"/>
    </style:style>
    <style:style style:name="co23" style:family="table-column">
      <style:table-column-properties fo:break-before="auto" style:column-width="3.76207547169811cm"/>
    </style:style>
    <style:style style:name="co24" style:family="table-column">
      <style:table-column-properties fo:break-before="auto" style:column-width="3.57037735849057cm"/>
    </style:style>
    <style:style style:name="co25" style:family="table-column">
      <style:table-column-properties fo:break-before="auto" style:column-width="3.9777358490566cm"/>
    </style:style>
    <style:style style:name="co26" style:family="table-column">
      <style:table-column-properties fo:break-before="auto" style:column-width="2.87547169811321cm"/>
    </style:style>
    <style:style style:name="co27" style:family="table-column">
      <style:table-column-properties fo:break-before="auto" style:column-width="4.38509433962264cm"/>
    </style:style>
    <style:style style:name="co28" style:family="table-column">
      <style:table-column-properties fo:break-before="auto" style:column-width="5.82283018867925cm"/>
    </style:style>
    <style:style style:name="co29" style:family="table-column">
      <style:table-column-properties fo:break-before="auto" style:column-width="4.40905660377358cm"/>
    </style:style>
    <style:style style:name="co30" style:family="table-column">
      <style:table-column-properties fo:break-before="auto" style:column-width="5.34358490566038cm"/>
    </style:style>
    <style:style style:name="co31" style:family="table-column">
      <style:table-column-properties fo:break-before="auto" style:column-width="5.70301886792453cm"/>
    </style:style>
    <style:style style:name="ro1" style:family="table-row">
      <style:table-row-properties style:row-height="36.7pt" style:use-optimal-row-height="false" fo:break-before="auto"/>
    </style:style>
    <style:style style:name="ro2" style:family="table-row">
      <style:table-row-properties style:row-height="18.35pt" style:use-optimal-row-height="true" fo:break-before="auto"/>
    </style:style>
    <style:style style:name="ro3" style:family="table-row">
      <style:table-row-properties style:row-height="13.6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8.75pt" style:use-optimal-row-height="true" fo:break-before="auto"/>
    </style:style>
    <style:style style:name="ro6" style:family="table-row">
      <style:table-row-properties style:row-height="15.8pt" style:use-optimal-row-height="false" fo:break-before="auto"/>
    </style:style>
    <style:style style:name="ro7" style:family="table-row">
      <style:table-row-properties style:row-height="14.3pt" style:use-optimal-row-height="true" fo:break-before="auto"/>
    </style:style>
    <style:style style:name="ro8" style:family="table-row">
      <style:table-row-properties style:row-height="26.35pt" style:use-optimal-row-height="false" fo:break-before="auto"/>
    </style:style>
    <style:style style:name="ro9" style:family="table-row">
      <style:table-row-properties style:row-height="14.3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8.75pt" style:use-optimal-row-height="false" fo:break-before="auto"/>
    </style:style>
    <style:style style:name="ro13" style:family="table-row">
      <style:table-row-properties style:row-height="30.1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0.1pt" style:use-optimal-row-height="false" fo:break-before="auto"/>
    </style:style>
    <style:style style:name="ro16" style:family="table-row">
      <style:table-row-properties style:row-height="41.3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9.6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2.8pt" style:use-optimal-row-height="false" fo:break-before="auto"/>
    </style:style>
    <style:style style:name="ro22" style:family="table-row">
      <style:table-row-properties style:row-height="57.1pt" style:use-optimal-row-height="false" fo:break-before="auto"/>
    </style:style>
    <style:style style:name="ro23" style:family="table-row">
      <style:table-row-properties style:row-height="46.55pt" style:use-optimal-row-height="false" fo:break-before="auto"/>
    </style:style>
    <style:style style:name="ro24" style:family="table-row">
      <style:table-row-properties style:row-height="69.8pt" style:use-optimal-row-height="false" fo:break-before="auto"/>
    </style:style>
    <style:style style:name="ro25" style:family="table-row">
      <style:table-row-properties style:row-height="49.95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62.35pt" style:use-optimal-row-height="false" fo:break-before="auto"/>
    </style:style>
    <style:style style:name="ro29" style:family="table-row">
      <style:table-row-properties style:row-height="66.1pt" style:use-optimal-row-height="false" fo:break-before="auto"/>
    </style:style>
    <style:style style:name="ro30" style:family="table-row">
      <style:table-row-properties style:row-height="50.3pt" style:use-optimal-row-height="false" fo:break-before="auto"/>
    </style:style>
    <style:style style:name="ro31" style:family="table-row">
      <style:table-row-properties style:row-height="12.9pt" style:use-optimal-row-height="tru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2.1pt" style:use-optimal-row-height="false" fo:break-before="auto"/>
    </style:style>
    <style:style style:name="ro34" style:family="table-row">
      <style:table-row-properties style:row-height="40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cheda_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ALLEGATO II - SCHEDA A : PROGRAMMA BIENNALE DEGLI ACQUISTI DI FORNITURE E SERVIZI 2023/2024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3">
            <text:p>DELL'AZIENDA SPECIALE PALAEXP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5">
            <text:p>QUADRO DELLE RISORSE NECESSARIE ALLA REALIZZAZIONE DEL PROGRAMMA (1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6">
            <text:p>TIPOLOGIA RISORSE</text:p>
          </table:table-cell>
          <table:table-cell office:value-type="string" table:number-columns-spanned="3" table:number-rows-spanned="1" table:style-name="ce16">
            <text:p>Arco temporale di validità del programm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Disponibilità finanziaria</text:p>
          </table:table-cell>
          <table:covered-table-cell/>
          <table:table-cell office:value-type="string" table:number-columns-spanned="1" table:number-rows-spanned="2" table:style-name="ce16">
            <text:p>Importo Total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entrate aventi destinazione vincolata per legge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entrate acquisite mediante contrazione di mutu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5">
            <text:p>risorse <text:s text:c="2"/>acquisite mediante apporti di capitali privati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stanziamenti di bilanci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8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trasferimento di immobili ex art.191 D.Lgs. 50/2016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Altr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9">
            <text:p>Il referente del programma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office:value-type="string" table:style-name="ce9">
            <text:p>(....................)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0">
            <text:p>Annotazioni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17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_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8"/>
        <table:table-column table:style-name="co17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15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2">
          <table:table-cell office:value-type="string" table:number-columns-spanned="25" table:number-rows-spanned="1" table:style-name="ce13">
            <text:p>ALLEGATO II - SCHEDA B : PROGRAMMA BIENNALE DEGLI ACQUISTI DI FORNITURE E SERVIZI 2023/2024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number-columns-spanned="25" table:number-rows-spanned="1" table:style-name="ce13">
            <text:p>DELL'AZIENDA SPECIALE PALAEXPO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41">
            <text:p>ELENCO DEGLI ACQUISTI DEL PROGRAMMA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2">
          <table:table-cell table:number-columns-repeated="3" table:style-name="ce19"/>
          <table:table-cell table:number-columns-repeated="8" table:style-name="ce20"/>
          <table:table-cell table:style-name="ce21"/>
          <table:table-cell table:number-columns-repeated="8" table:style-name="ce20"/>
          <table:table-cell table:number-columns-repeated="1004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42">
            <text:p>NUMERO intervento CUI (1)</text:p>
          </table:table-cell>
          <table:table-cell office:value-type="string" table:number-columns-spanned="1" table:number-rows-spanned="3" table:style-name="ce43">
            <text:p>Codice Fiscale Amministrazione</text:p>
          </table:table-cell>
          <table:table-cell office:value-type="string" table:number-columns-spanned="1" table:number-rows-spanned="3" table:style-name="ce43">
            <text:p>Prima annualità del primo programma nel quale l'intervento è stato inserito</text:p>
          </table:table-cell>
          <table:table-cell office:value-type="string" table:number-columns-spanned="1" table:number-rows-spanned="3" table:style-name="ce44">
            <text:p>Annualità nella quale si prevede di dare avvio alla procedura di affidamento</text:p>
          </table:table-cell>
          <table:table-cell office:value-type="string" table:number-columns-spanned="1" table:number-rows-spanned="3" table:style-name="ce44">
            <text:p>Codice CUP (2)</text:p>
          </table:table-cell>
          <table:table-cell office:value-type="string" table:number-columns-spanned="1" table:number-rows-spanned="3" table:style-name="ce44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44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44">
            <text:p>lotto funzionale (4)</text:p>
          </table:table-cell>
          <table:table-cell office:value-type="string" table:number-columns-spanned="1" table:number-rows-spanned="3" table:style-name="ce43">
            <text:p>Ambito geografico di esecuzione dell'Acquisto (Regione/i)</text:p>
          </table:table-cell>
          <table:table-cell office:value-type="string" table:number-columns-spanned="1" table:number-rows-spanned="3" table:style-name="ce45">
            <text:p>Settore</text:p>
          </table:table-cell>
          <table:table-cell office:value-type="string" table:number-columns-spanned="1" table:number-rows-spanned="3" table:style-name="ce45">
            <text:p>CPV (5)</text:p>
          </table:table-cell>
          <table:table-cell office:value-type="string" table:number-columns-spanned="1" table:number-rows-spanned="3" table:style-name="ce44">
            <text:p>DESCRIZIONE DELL'ACQUISTO</text:p>
          </table:table-cell>
          <table:table-cell office:value-type="string" table:number-columns-spanned="1" table:number-rows-spanned="3" table:style-name="ce44">
            <text:p>Livello di priorità (6)</text:p>
          </table:table-cell>
          <table:table-cell office:value-type="string" table:number-columns-spanned="1" table:number-rows-spanned="3" table:style-name="ce44">
            <text:p>Responsabile del Procedimento (7)</text:p>
          </table:table-cell>
          <table:table-cell office:value-type="string" table:number-columns-spanned="1" table:number-rows-spanned="3" table:style-name="ce46">
            <text:p>Durata del contratto</text:p>
          </table:table-cell>
          <table:table-cell office:value-type="string" table:number-columns-spanned="1" table:number-rows-spanned="3" table:style-name="ce46">
            <text:p>L'acquisto è relativo a nuovo affidamento di contratto in essere</text:p>
          </table:table-cell>
          <table:table-cell office:value-type="string" table:number-columns-spanned="6" table:number-rows-spanned="1" table:style-name="ce45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44">
            <text:p>CENTRALE DI COMMITTENZA O SOGGETTO AGGREGATORE AL QUALE SI FARA' RICORSO PER L'ESPLETAMENTO DELLA<text:span text:style-name="T2"><text:s/></text:span>PROCEDURA DI AFFIDAMENTO (9)CENTRALE DI COMMITTENZA O SOGGETTO AGGREGATORE AL QUALE SI FARA' RICORSO PER L'ESPLETAMENTO DELLA<text:span text:style-name="T2"><text:s/></text:span>PROCEDURA DI AFFIDAMENTO (9)</text:p>
          </table:table-cell>
          <table:covered-table-cell/>
          <table:table-cell office:value-type="string" table:number-columns-spanned="1" table:number-rows-spanned="3" table:style-name="ce44">
            <text:p>Acquisto aggiunto o variato a seguito di modifica programma (10)</text:p>
          </table:table-cell>
          <table:table-cell table:number-columns-repeated="999" table:style-name="ce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Primo anno</text:p>
          </table:table-cell>
          <table:table-cell office:value-type="string" table:number-columns-spanned="1" table:number-rows-spanned="2" table:style-name="ce47">
            <text:p>Secondo anno</text:p>
          </table:table-cell>
          <table:table-cell office:value-type="string" table:number-columns-spanned="1" table:number-rows-spanned="2" table:style-name="ce47">
            <text:p>Costi su annualità successive</text:p>
          </table:table-cell>
          <table:table-cell office:value-type="string" table:number-columns-spanned="1" table:number-rows-spanned="2" table:style-name="ce48">
            <text:p>Totale</text:p>
          </table:table-cell>
          <table:table-cell office:value-type="string" table:number-columns-spanned="2" table:number-rows-spanned="1" table:style-name="ce48">
            <text:p>Apporto di capitale privato (8)</text:p>
          </table:table-cell>
          <table:covered-table-cell/>
          <table:table-cell office:value-type="string" table:number-columns-spanned="1" table:number-rows-spanned="2" table:style-name="ce44">
            <text:p>codice AUSA</text:p>
          </table:table-cell>
          <table:table-cell office:value-type="string" table:number-columns-spanned="1" table:number-rows-spanned="2" table:style-name="ce44">
            <text:p>denominazione</text:p>
          </table:table-cell>
          <table:covered-table-cell/>
          <table:table-cell table:number-columns-repeated="999" table:style-name="ce2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Importo</text:p>
          </table:table-cell>
          <table:table-cell office:value-type="string" table:style-name="ce23">
            <text:p>Tipologia</text:p>
          </table:table-cell>
          <table:covered-table-cell/>
          <table:covered-table-cell/>
          <table:covered-table-cell/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30000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8</text:p>
          </table:table-cell>
          <table:table-cell office:value-type="string" table:style-name="ce22">
            <text:p><text:s/>Gas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89550" table:style-name="ce22">
            <text:p>389.55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89550" table:style-name="ce22">
            <text:p>389.55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 table:style-name="ce3"/>
        </table:table-row>
        <table:table-row table:style-name="ro13">
          <table:table-cell office:value-type="string" table:style-name="ce24">
            <text:p>9715203058720230000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7</text:p>
          </table:table-cell>
          <table:table-cell office:value-type="string" table:style-name="ce22">
            <text:p>Acqu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4">
          <table:table-cell office:value-type="string" table:style-name="ce24">
            <text:p>9715203058720230000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9</text:p>
          </table:table-cell>
          <table:table-cell office:value-type="string" table:style-name="ce22">
            <text:p><text:s/>energia elettr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801000" table:style-name="ce22">
            <text:p>801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801000" table:style-name="ce22">
            <text:p>801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300004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4210000 -1</text:p>
          </table:table-cell>
          <table:table-cell office:value-type="string" table:style-name="ce22">
            <text:p>Telefonia Fissa - Canon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30000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4212000-5</text:p>
          </table:table-cell>
          <table:table-cell office:value-type="string" table:style-name="ce22">
            <text:p>Telefonia Mobil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30000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2400000-4</text:p>
          </table:table-cell>
          <table:table-cell office:value-type="string" table:style-name="ce22">
            <text:p>Connettività rete internet - Internet e back up dei da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9900" table:style-name="ce22">
            <text:p>69.9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9900" table:formula="of:=+[.Q15]" table:style-name="ce22">
            <text:p>69.9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30000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RC patrimoniale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5483" table:style-name="ce22">
            <text:p>15.483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5483" table:style-name="ce22">
            <text:p>15.483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30000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Vita - <text:s/>disabilità dipend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1556.897199999999" table:style-name="ce22">
            <text:p>21.556,9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1556.897199999999" table:formula="of:=+[.Q17]" table:style-name="ce22">
            <text:p>21.556,9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30000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infortuni impiega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2020.355450000001" table:style-name="ce22">
            <text:p>12.020,36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2020.355450000001" table:formula="of:=+[.Q18]" table:style-name="ce22">
            <text:p>12.020,36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30001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sanitaria impiega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3466" table:style-name="ce22">
            <text:p>63.466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3466" table:style-name="ce22">
            <text:p>63.466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30001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Assidai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011" table:style-name="ce22">
            <text:p>6.011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011" table:style-name="ce22">
            <text:p>6.011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30001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R.C.T.O. e conguagl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375" table:style-name="ce22">
            <text:p>4.375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375" table:style-name="ce22">
            <text:p>4.375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6">
          <table:table-cell office:value-type="string" table:style-name="ce24">
            <text:p>9715203058720230001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incendio - furto - elettron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7610" table:style-name="ce22">
            <text:p>27.61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7610" table:style-name="ce22">
            <text:p>27.61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7">
          <table:table-cell office:value-type="string" table:style-name="ce24">
            <text:p>9715203058720230001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226700-4</text:p>
          </table:table-cell>
          <table:table-cell office:value-type="string" table:style-name="ce22">
            <text:p>servizi e forniture forniture ICT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74091.929999999993" table:style-name="ce22">
            <text:p>74.091,93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74091.929999999993" table:formula="of:=+[.Q23]" table:style-name="ce22">
            <text:p>74.091,93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8">
          <table:table-cell office:value-type="string" table:style-name="ce24">
            <text:p>9715203058720230001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2000000-5</text:p>
          </table:table-cell>
          <table:table-cell office:value-type="string" table:style-name="ce22">
            <text:p>licenze e garanzi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94436.666666666686" table:style-name="ce22">
            <text:p>94.436,67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94436.666666666686" table:formula="of:=+[.Q24]" table:style-name="ce22">
            <text:p>94.436,67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9">
          <table:table-cell office:value-type="string" table:style-name="ce24">
            <text:p>9715203058720230001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2600000-6</text:p>
          </table:table-cell>
          <table:table-cell office:value-type="string" table:style-name="ce22">
            <text:p>servizi di consulenza e assistenza informat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5083.333333333328" table:style-name="ce22">
            <text:p>45.083,33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5083.333333333328" table:formula="of:=+[.Q25]" table:style-name="ce22">
            <text:p>45.083,33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0">
          <table:table-cell office:value-type="string" table:style-name="ce24">
            <text:p>9715203058720230001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6">
            <text:p>Assicurazione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3733" table:style-name="ce23">
            <text:p>43.733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3733" table:style-name="ce22">
            <text:p>43.733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1">
          <table:table-cell office:value-type="string" table:style-name="ce24">
            <text:p>9715203058720230001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6">
            <text:p>Assicurazione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900" table:style-name="ce23">
            <text:p>6.9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900" table:style-name="ce22">
            <text:p>6.9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2">
          <table:table-cell office:value-type="string" table:style-name="ce24">
            <text:p>9715203058720230002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9822500-7</text:p>
          </table:table-cell>
          <table:table-cell office:value-type="string" table:style-name="ce26">
            <text:p>Servizi grafica e brand ASP +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95000" table:style-name="ce23">
            <text:p>9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95000" table:style-name="ce22">
            <text:p>9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8">
          <table:table-cell office:value-type="string" table:style-name="ce24">
            <text:p>9715203058720230002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2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2">
            <text:p>Allestimenti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26479" table:style-name="ce22">
            <text:p>626.479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26479" table:style-name="ce22">
            <text:p>626.479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 table:style-name="ce3"/>
        </table:table-row>
        <table:table-row table:style-name="ro23">
          <table:table-cell office:value-type="string" table:style-name="ce24">
            <text:p>97152030587202300024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6">
            <text:p>Allestimenti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01914" table:style-name="ce23">
            <text:p>201.914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01914" table:style-name="ce22">
            <text:p>201.914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4">
          <table:table-cell office:value-type="string" table:style-name="ce24">
            <text:p>9715203058720230002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6">
            <text:p>Allestimenti mostre Mattato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31617" table:style-name="ce23">
            <text:p>131.617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31617" table:style-name="ce22">
            <text:p>131.617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24">
            <text:p>9715203058720230002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8">
            <text:p>60161000-4</text:p>
          </table:table-cell>
          <table:table-cell office:value-type="string" table:style-name="ce26">
            <text:p>Trasporto opere per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62487" table:style-name="ce23">
            <text:p>362.487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62487" table:style-name="ce22">
            <text:p>362.487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11">
          <table:table-cell office:value-type="string" table:style-name="ce24">
            <text:p>9715203058720230002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8">
            <text:p>60161000-4</text:p>
          </table:table-cell>
          <table:table-cell office:value-type="string" table:style-name="ce26">
            <text:p>Trasporto opere per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96301" table:style-name="ce23">
            <text:p>196.301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96301" table:style-name="ce22">
            <text:p>196.301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5">
          <table:table-cell office:value-type="string" table:style-name="ce29">
            <text:p>9715203058720230002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text:s/></text:p>
          </table:table-cell>
          <table:table-cell office:value-type="string" table:style-name="ce25">
            <text:p>55510000-8</text:p>
          </table:table-cell>
          <table:table-cell office:value-type="string" table:style-name="ce26">
            <text:p>servizio sostitutivo di mensa - buoni past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5000" table:style-name="ce23">
            <text:p>6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5000" table:style-name="ce22">
            <text:p>6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5">
          <table:table-cell office:value-type="string" table:style-name="ce29">
            <text:p>9715203058720230002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</text:p>
          </table:table-cell>
          <table:table-cell office:value-type="string" table:style-name="ce25">
            <text:p>30192700-8</text:p>
          </table:table-cell>
          <table:table-cell office:value-type="string" table:style-name="ce26">
            <text:p>Fornitura cancelleri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0000" table:style-name="ce23">
            <text:p>3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6">
          <table:table-cell office:value-type="string" table:style-name="ce29">
            <text:p>9715203058720230003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30">
            <text:p>50711000-2<text:s/></text:p>
          </table:table-cell>
          <table:table-cell office:value-type="string" table:style-name="ce22">
            <text:p>servizi di presidio, conduzione e manutenzione degli impianti tecnologici e delle opere edili Pd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aolo Pezza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72236.06600000005" table:style-name="ce22">
            <text:p>472.236,07</text:p>
          </table:table-cell>
          <table:table-cell office:value-type="string" table:style-name="ce31">
            <text:p>/</text:p>
          </table:table-cell>
          <table:table-cell office:value-type="string" table:style-name="ce26">
            <text:p>valore</text:p>
          </table:table-cell>
          <table:table-cell office:value-type="float" office:value="472236.06600000005" table:formula="of:=+[.Q36]" table:style-name="ce22">
            <text:p>472.236,07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7">
          <table:table-cell office:value-type="string" table:style-name="ce24">
            <text:p>9715203058720230003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float" office:value="92521000" table:style-name="ce25">
            <text:p>92521000</text:p>
          </table:table-cell>
          <table:table-cell office:value-type="string" table:style-name="ce22">
            <text:p>Servizi integrati PdE Macro e Mattato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250000" table:style-name="ce22">
            <text:p>1.25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250000" table:formula="of:=+[.Q37]" table:style-name="ce22">
            <text:p>1.25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8">
          <table:table-cell office:value-type="string" table:style-name="ce24">
            <text:p>9715203058720230003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9714000-2</text:p>
          </table:table-cell>
          <table:table-cell office:value-type="string" table:style-name="ce22">
            <text:p>servizi di vigilanza armata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15000" table:style-name="ce22">
            <text:p>21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15000" table:formula="of:=+[.Q38]" table:style-name="ce22">
            <text:p>215.000,00</text:p>
          </table:table-cell>
          <table:table-cell table:style-name="ce23"/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9">
          <table:table-cell office:value-type="string" table:style-name="ce29">
            <text:p>9715203058720230003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30">
            <text:p>92130000-1</text:p>
          </table:table-cell>
          <table:table-cell office:value-type="string" table:style-name="ce22">
            <text:p>servizio di assistenza tecnica audio - video cinema e auditorium Pd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0000" table:style-name="ce22">
            <text:p>60.000,00</text:p>
          </table:table-cell>
          <table:table-cell office:value-type="string" table:style-name="ce31">
            <text:p>/</text:p>
          </table:table-cell>
          <table:table-cell office:value-type="string" table:style-name="ce26">
            <text:p>valore</text:p>
          </table:table-cell>
          <table:table-cell office:value-type="float" office:value="60000" table:formula="of:=+[.Q39]" table:style-name="ce22">
            <text:p>6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24">
            <text:p>97152030587202300034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92100000-2</text:p>
          </table:table-cell>
          <table:table-cell office:value-type="string" table:style-name="ce22">
            <text:p>servizio di assistenza tecnica audio - video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35000" table:style-name="ce22">
            <text:p>13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35000" table:style-name="ce22">
            <text:p>13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31">
          <table:table-cell office:value-type="string" table:number-columns-spanned="12" table:number-rows-spanned="1" table:style-name="ce49">
            <text:p>Note</text:p>
          </table:table-cell>
          <table:covered-table-cell table:number-columns-repeated="11"/>
          <table:table-cell table:number-columns-repeated="16372" table:style-name="ce2"/>
        </table:table-row>
        <table:table-row table:style-name="ro31">
          <table:table-cell office:value-type="string" table:number-columns-spanned="12" table:number-rows-spanned="1" table:style-name="ce50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16372" table:style-name="ce2"/>
        </table:table-row>
        <table:table-row table:style-name="ro31">
          <table:table-cell office:value-type="string" table:number-columns-spanned="12" table:number-rows-spanned="1" table:style-name="ce17">
            <text:p>(2) Indica il CUP (cfr. articolo 6 comma 5)</text:p>
          </table:table-cell>
          <table:covered-table-cell table:number-columns-repeated="11"/>
          <table:table-cell table:number-columns-repeated="4" table:style-name="ce2"/>
          <table:table-cell office:value-type="string" table:style-name="ce9">
            <text:p>Il referente del programma</text:p>
          </table:table-cell>
          <table:table-cell table:number-columns-repeated="16367" table:style-name="ce2"/>
        </table:table-row>
        <table:table-row table:style-name="ro32">
          <table:table-cell office:value-type="string" table:number-columns-spanned="14" table:number-rows-spanned="1" table:style-name="ce17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2"/>
          <table:table-cell office:value-type="string" table:style-name="ce9">
            <text:p>Fabio Merosi</text:p>
          </table:table-cell>
          <table:table-cell table:number-columns-repeated="7" table:style-name="ce2"/>
          <table:table-cell table:style-name="ce9"/>
          <table:table-cell table:number-columns-repeated="16359" table:style-name="ce2"/>
        </table:table-row>
        <table:table-row table:style-name="ro32">
          <table:table-cell office:value-type="string" table:number-columns-spanned="12" table:number-rows-spanned="1" table:style-name="ce17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2"/>
          <table:table-cell table:style-name="ce9"/>
          <table:table-cell table:number-columns-repeated="7" table:style-name="ce2"/>
          <table:table-cell table:style-name="ce9"/>
          <table:table-cell table:number-columns-repeated="16359" table:style-name="ce2"/>
        </table:table-row>
        <table:table-row table:style-name="ro32">
          <table:table-cell office:value-type="string" table:number-columns-spanned="12" table:number-rows-spanned="1" table:style-name="ce17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6372" table:style-name="ce2"/>
        </table:table-row>
        <table:table-row table:style-name="ro32">
          <table:table-cell office:value-type="string" table:number-columns-spanned="11" table:number-rows-spanned="1" table:style-name="ce17">
            <text:p>(6) Indica il livello di priorità di cui all'articolo 6 comma 9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9" table:number-rows-spanned="1" table:style-name="ce51">
            <text:p>Ulteriori dati (campi da compilare non visualizzate nel Programma biennale)</text:p>
          </table:table-cell>
          <table:covered-table-cell table:number-columns-repeated="8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7) Riportare nome e cognome del responsabile del procedimento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2">
            <text:p>Responsabile del procedimento</text:p>
          </table:table-cell>
          <table:covered-table-cell table:number-columns-repeated="4"/>
          <table:table-cell office:value-type="string" table:style-name="ce32">
            <text:p>mrsfba62p04h501x</text:p>
          </table:table-cell>
          <table:table-cell table:number-columns-repeated="2" table:style-name="ce33"/>
          <table:table-cell table:style-name="ce34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8) Riportare l'importo del capitale privato come quota parte dell'importo complessivo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table:style-name="ce35"/>
          <table:table-cell table:number-columns-repeated="4" table:style-name="ce36"/>
          <table:table-cell table:style-name="ce37"/>
          <table:table-cell table:number-columns-repeated="2" table:style-name="ce33"/>
          <table:table-cell table:style-name="ce34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9) Dati obbligatori per i soli acquisti ricompresi nella prima annualità (Cfr. articolo 8)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9" table:number-rows-spanned="1" table:style-name="ce53">
            <text:p>Quadro delle risorse necessarie per la realizzazione dell'acquisto</text:p>
          </table:table-cell>
          <table:covered-table-cell table:number-columns-repeated="8"/>
          <table:table-cell table:number-columns-repeated="16360" table:style-name="ce2"/>
        </table:table-row>
        <table:table-row table:style-name="ro33">
          <table:table-cell office:value-type="string" table:number-columns-spanned="11" table:number-rows-spanned="1" table:style-name="ce17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2">
            <text:p>tipologia di risorse</text:p>
          </table:table-cell>
          <table:covered-table-cell table:number-columns-repeated="4"/>
          <table:table-cell office:value-type="string" table:style-name="ce38">
            <text:p>primo anno</text:p>
          </table:table-cell>
          <table:table-cell office:value-type="string" table:style-name="ce38">
            <text:p>secondo anno</text:p>
          </table:table-cell>
          <table:table-cell office:value-type="string" table:number-columns-spanned="2" table:number-rows-spanned="1" table:style-name="ce54">
            <text:p>annualità successive</text:p>
          </table:table-cell>
          <table:covered-table-cell/>
          <table:table-cell table:number-columns-repeated="16360" table:style-name="ce2"/>
        </table:table-row>
        <table:table-row table:style-name="ro32">
          <table:table-cell office:value-type="string" table:number-columns-spanned="14" table:number-rows-spanned="1" table:style-name="ce17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2"/>
          <table:table-cell office:value-type="string" table:number-columns-spanned="5" table:number-rows-spanned="1" table:style-name="ce55">
            <text:p>risorse derivanti da entrate aventi destinazione vincolata per legge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spanned="14" table:number-rows-spanned="1" table:style-name="ce14"/>
          <table:covered-table-cell table:number-columns-repeated="13"/>
          <table:table-cell table:style-name="ce2"/>
          <table:table-cell office:value-type="string" table:number-columns-spanned="5" table:number-rows-spanned="1" table:style-name="ce55">
            <text:p>risorse acquisite mediante apporti di capitali privati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spanned="14" table:number-rows-spanned="1" table:style-name="ce14"/>
          <table:covered-table-cell table:number-columns-repeated="13"/>
          <table:table-cell table:style-name="ce2"/>
          <table:table-cell office:value-type="string" table:number-columns-spanned="5" table:number-rows-spanned="1" table:style-name="ce55">
            <text:p>stanziamenti di bilancio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repeated="11" table:style-name="ce11"/>
          <table:table-cell table:style-name="ce18"/>
          <table:table-cell table:number-columns-repeated="2" table:style-name="ce11"/>
          <table:table-cell table:style-name="ce2"/>
          <table:table-cell office:value-type="string" table:number-columns-spanned="5" table:number-rows-spanned="1" table:style-name="ce55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3">
          <table:table-cell office:value-type="string" table:style-name="ce39">
            <text:p>Tabella B.1</text:p>
          </table:table-cell>
          <table:table-cell table:number-columns-repeated="10" table:style-name="ce2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5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office:value-type="string" table:number-columns-spanned="2" table:number-rows-spanned="1" table:style-name="ce17">
            <text:p>1. priorità massima</text:p>
          </table:table-cell>
          <table:covered-table-cell/>
          <table:table-cell table:number-columns-repeated="7" table:style-name="ce2"/>
          <table:table-cell table:style-name="ce7"/>
          <table:table-cell table:style-name="ce2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5">
            <text:p>Altra tipologia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1">
          <table:table-cell office:value-type="string" table:number-columns-spanned="2" table:number-rows-spanned="1" table:style-name="ce17">
            <text:p>2. priorità media</text:p>
          </table:table-cell>
          <table:covered-table-cell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32">
          <table:table-cell office:value-type="string" table:number-columns-spanned="2" table:number-rows-spanned="1" table:style-name="ce17">
            <text:p>3. priorità minima</text:p>
          </table:table-cell>
          <table:covered-table-cell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32">
          <table:table-cell table:number-columns-repeated="11" table:style-name="ce2"/>
          <table:table-cell table:style-name="ce18"/>
          <table:table-cell table:number-columns-repeated="16372" table:style-name="ce2"/>
        </table:table-row>
        <table:table-row table:style-name="ro32">
          <table:table-cell office:value-type="string" table:style-name="ce40">
            <text:p>Tabella B.2</text:p>
          </table:table-cell>
          <table:table-cell table:number-columns-repeated="10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56">
            <text:p>1. modifica ex art.7 comma 7 lettera b)</text:p>
          </table:table-cell>
          <table:covered-table-cell table:number-columns-repeated="3"/>
          <table:table-cell table:number-columns-repeated="7" table:style-name="ce11"/>
          <table:table-cell table:style-name="ce18"/>
          <table:table-cell table:style-name="ce11"/>
          <table:table-cell table:number-columns-repeated="16371" table:style-name="ce2"/>
        </table:table-row>
        <table:table-row table:style-name="ro9">
          <table:table-cell office:value-type="string" table:number-columns-spanned="4" table:number-rows-spanned="1" table:style-name="ce56">
            <text:p>2. modifica ex art.7 comma 7 lettera c)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56">
            <text:p>3. modifica ex art.7 comma 7 lettera d)</text:p>
          </table:table-cell>
          <table:covered-table-cell table:number-columns-repeated="3"/>
          <table:table-cell table:number-columns-repeated="5" table:style-name="ce2"/>
          <table:table-cell table:style-name="ce7"/>
          <table:table-cell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56">
            <text:p>4. modifica ex art.7 comma 7 lettera e)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56">
            <text:p>5. modifica ex art.7 comma 8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number-rows-repeated="1048510" table:style-name="ro9">
          <table:table-cell table:number-columns-repeated="16384"/>
        </table:table-row>
        <table:named-expressions>
          <table:named-range table:name="Print_Area" table:cell-range-address="Scheda_B_.$A$1:Scheda_B_.$Y$77" table:base-cell-address="Scheda_B_.$A$1"/>
          <table:named-range table:name="Print_Titles" table:cell-range-address="Scheda_B_.$A$7:Scheda_B_.$XFD$9" table:base-cell-address="Scheda_B_.$A$1"/>
          <table:named-expression table:name="Total_Payment" table:expression="of:=$$Scheduled_Payment+$$Extra_Payment" table:base-cell-address="Scheda_A.$A$1"/>
        </table:named-expressions>
      </table:table>
      <table:table table:name="Scheda_C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4">
          <table:table-cell office:value-type="string" table:number-columns-spanned="6" table:number-rows-spanned="1" table:style-name="ce60">
            <text:p>ALLEGATO II - SCHEDA C: PROGRAMMA BIENNALE DEGLI ACQUISTI DI FORNITURE E SERVIZI 2023/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DELL'AMMINISTRAZIONE 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1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2">
          <table:table-cell office:value-type="string" table:number-columns-spanned="1" table:number-rows-spanned="4" table:style-name="ce61">
            <text:p>CODICE UNICO INTERVENTO - CUI</text:p>
          </table:table-cell>
          <table:table-cell office:value-type="string" table:number-columns-spanned="1" table:number-rows-spanned="4" table:style-name="ce62">
            <text:p>CUP</text:p>
          </table:table-cell>
          <table:table-cell office:value-type="string" table:number-columns-spanned="1" table:number-rows-spanned="4" table:style-name="ce61">
            <text:p>DESCRIZIONE ACQUISTO</text:p>
          </table:table-cell>
          <table:table-cell office:value-type="string" table:number-columns-spanned="1" table:number-rows-spanned="4" table:style-name="ce62">
            <text:p>IMPORTO INTERVENTO</text:p>
          </table:table-cell>
          <table:table-cell office:value-type="string" table:number-columns-spanned="1" table:number-rows-spanned="4" table:style-name="ce61">
            <text:p>Livello di priorità</text:p>
          </table:table-cell>
          <table:table-cell office:value-type="string" table:number-columns-spanned="1" table:number-rows-spanned="4" table:style-name="ce61">
            <text:p>Motivo per il quale l'intervento non è riproposto (1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4">
          <table:table-cell office:value-type="string" table:style-name="ce25">
            <text:p>codice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5">
            <text:p>Ereditato da scheda B</text:p>
          </table:table-cell>
          <table:table-cell office:value-type="string" table:style-name="ce57">
            <text:p>testo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58"/>
          <table:table-cell table:number-columns-repeated="2" table:style-name="ce20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9">
            <text:p>Il referente del programm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table:number-columns-repeated="3" table:style-name="ce2"/>
          <table:table-cell office:value-type="string" table:style-name="ce9">
            <text:p>(....................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50">
            <text:p>Note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office:value-type="string" table:number-columns-spanned="3" table:number-rows-spanned="1" table:style-name="ce63">
            <text:p>(1) breve descrizione dei motivi</text:p>
          </table:table-cell>
          <table:covered-table-cell table:number-columns-repeated="2"/>
          <table:table-cell table:number-columns-repeated="3" table:style-name="ce59"/>
          <table:table-cell table:number-columns-repeated="16378"/>
        </table:table-row>
        <table:table-row table:number-rows-repeated="1048559" table:style-name="ro35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  <table:table table:name="'file:///Q:/Volumes/Intranet/Global%20Programs%20-%20Exhibition%20Budgets/R%20&amp;%20D/R%20&amp;%20D%202005/2006%20Citizens%20and%20Kings.xls'#Projection" table:style-name="ta3">
        <table:table-source xlink:href="file:///Q:/Volumes/Intranet/Global%20Programs%20-%20Exhibition%20Budgets/R%20&amp;%20D/R%20&amp;%20D%202005/2006%20Citizens%20and%20Kings.xls" table:table-name="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2" table:style-name="ta3">
        <table:table-source xlink:href="file:///Q:/Volumes/Intranet/Global%20Programs%20-%20Exhibition%20Budgets/R%20&amp;%20D/R%20&amp;%20D%202005/2006%20Citizens%20and%20Kings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SRGM_NaturalAccts" table:style-name="ta3">
        <table:table-source xlink:href="file:///Q:/Volumes/Intranet/Global%20Programs%20-%20Exhibition%20Budgets/R%20&amp;%20D/R%20&amp;%20D%202005/2006%20Citizens%20and%20Kings.xls" table:table-name="SRGM_NaturalAcct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001"/>
          <table:table-cell office:value-type="string" office:string-value="JPM Operating"/>
          <table:table-cell table:number-columns-repeated="16382"/>
        </table:table-row>
        <table:table-row>
          <table:table-cell office:value-type="float" office:value="1004"/>
          <table:table-cell office:value-type="string" office:string-value="JPM Payroll"/>
          <table:table-cell table:number-columns-repeated="16382"/>
        </table:table-row>
        <table:table-row>
          <table:table-cell office:value-type="float" office:value="1006"/>
          <table:table-cell office:value-type="string" office:string-value="JPM Stock Gifts"/>
          <table:table-cell table:number-columns-repeated="16382"/>
        </table:table-row>
        <table:table-row>
          <table:table-cell office:value-type="float" office:value="1051"/>
          <table:table-cell office:value-type="string" office:string-value="Chase: 1071"/>
          <table:table-cell table:number-columns-repeated="16382"/>
        </table:table-row>
        <table:table-row>
          <table:table-cell office:value-type="float" office:value="1052"/>
          <table:table-cell office:value-type="string" office:string-value="Chase: 575"/>
          <table:table-cell table:number-columns-repeated="16382"/>
        </table:table-row>
        <table:table-row>
          <table:table-cell office:value-type="float" office:value="1102"/>
          <table:table-cell office:value-type="string" office:string-value="UBS Swiss Bank"/>
          <table:table-cell table:number-columns-repeated="16382"/>
        </table:table-row>
        <table:table-row>
          <table:table-cell office:value-type="float" office:value="1103"/>
          <table:table-cell office:value-type="string" office:string-value="BNL Italian Bank"/>
          <table:table-cell table:number-columns-repeated="16382"/>
        </table:table-row>
        <table:table-row>
          <table:table-cell office:value-type="float" office:value="1104"/>
          <table:table-cell office:value-type="string" office:string-value="Petty Cash"/>
          <table:table-cell table:number-columns-repeated="16382"/>
        </table:table-row>
        <table:table-row>
          <table:table-cell office:value-type="float" office:value="1105"/>
          <table:table-cell office:value-type="string" office:string-value="Petty Cash (Per DM)"/>
          <table:table-cell table:number-columns-repeated="16382"/>
        </table:table-row>
        <table:table-row>
          <table:table-cell office:value-type="float" office:value="1151"/>
          <table:table-cell office:value-type="string" office:string-value="P'Pont Operating"/>
          <table:table-cell table:number-columns-repeated="16382"/>
        </table:table-row>
        <table:table-row>
          <table:table-cell office:value-type="float" office:value="1152"/>
          <table:table-cell office:value-type="string" office:string-value="P'Pont PGC Capital Cmp"/>
          <table:table-cell table:number-columns-repeated="16382"/>
        </table:table-row>
        <table:table-row>
          <table:table-cell office:value-type="float" office:value="1153"/>
          <table:table-cell office:value-type="string" office:string-value="P'Pont Endowment"/>
          <table:table-cell table:number-columns-repeated="16382"/>
        </table:table-row>
        <table:table-row>
          <table:table-cell office:value-type="float" office:value="1154"/>
          <table:table-cell office:value-type="string" office:string-value="P'Pont Library"/>
          <table:table-cell table:number-columns-repeated="16382"/>
        </table:table-row>
        <table:table-row>
          <table:table-cell office:value-type="float" office:value="1200"/>
          <table:table-cell office:value-type="string" office:string-value="Other Receivable"/>
          <table:table-cell table:number-columns-repeated="16382"/>
        </table:table-row>
        <table:table-row>
          <table:table-cell office:value-type="float" office:value="1201"/>
          <table:table-cell office:value-type="string" office:string-value="Pledges Receivible"/>
          <table:table-cell table:number-columns-repeated="16382"/>
        </table:table-row>
        <table:table-row>
          <table:table-cell office:value-type="float" office:value="1202"/>
          <table:table-cell office:value-type="string" office:string-value="Pledge Discount"/>
          <table:table-cell table:number-columns-repeated="16382"/>
        </table:table-row>
        <table:table-row>
          <table:table-cell office:value-type="float" office:value="1251"/>
          <table:table-cell office:value-type="string" office:string-value="Trade Receivible"/>
          <table:table-cell table:number-columns-repeated="16382"/>
        </table:table-row>
        <table:table-row>
          <table:table-cell office:value-type="float" office:value="1252"/>
          <table:table-cell office:value-type="string" office:string-value="Credit Card Receivable"/>
          <table:table-cell table:number-columns-repeated="16382"/>
        </table:table-row>
        <table:table-row>
          <table:table-cell office:value-type="float" office:value="1253"/>
          <table:table-cell office:value-type="string" office:string-value="Foreign Check Receivings"/>
          <table:table-cell table:number-columns-repeated="16382"/>
        </table:table-row>
        <table:table-row>
          <table:table-cell office:value-type="float" office:value="1254"/>
          <table:table-cell office:value-type="string" office:string-value="Loans Receivible"/>
          <table:table-cell table:number-columns-repeated="16382"/>
        </table:table-row>
        <table:table-row>
          <table:table-cell office:value-type="float" office:value="1255"/>
          <table:table-cell office:value-type="string" office:string-value="Div/Int. Rec'vble"/>
          <table:table-cell table:number-columns-repeated="16382"/>
        </table:table-row>
        <table:table-row>
          <table:table-cell office:value-type="float" office:value="1256"/>
          <table:table-cell office:value-type="string" office:string-value="AMEX Receivable"/>
          <table:table-cell table:number-columns-repeated="16382"/>
        </table:table-row>
        <table:table-row>
          <table:table-cell office:value-type="float" office:value="1258"/>
          <table:table-cell office:value-type="string" office:string-value="Pending Interco Receivable"/>
          <table:table-cell table:number-columns-repeated="16382"/>
        </table:table-row>
        <table:table-row>
          <table:table-cell office:value-type="float" office:value="1259"/>
          <table:table-cell office:value-type="string" office:string-value="Due From Venetian"/>
          <table:table-cell table:number-columns-repeated="16382"/>
        </table:table-row>
        <table:table-row>
          <table:table-cell office:value-type="float" office:value="1260"/>
          <table:table-cell office:value-type="string" office:string-value="EE Advance"/>
          <table:table-cell table:number-columns-repeated="16382"/>
        </table:table-row>
        <table:table-row>
          <table:table-cell office:value-type="float" office:value="1261"/>
          <table:table-cell office:value-type="string" office:string-value="Employee Receivables-Misc."/>
          <table:table-cell table:number-columns-repeated="16382"/>
        </table:table-row>
        <table:table-row>
          <table:table-cell office:value-type="float" office:value="1301"/>
          <table:table-cell office:value-type="string" office:string-value="Inventory: Paper"/>
          <table:table-cell table:number-columns-repeated="16382"/>
        </table:table-row>
        <table:table-row>
          <table:table-cell office:value-type="float" office:value="1302"/>
          <table:table-cell office:value-type="string" office:string-value="Inventory: Posters"/>
          <table:table-cell table:number-columns-repeated="16382"/>
        </table:table-row>
        <table:table-row>
          <table:table-cell office:value-type="float" office:value="1303"/>
          <table:table-cell office:value-type="string" office:string-value="Inventory: Textiles"/>
          <table:table-cell table:number-columns-repeated="16382"/>
        </table:table-row>
        <table:table-row>
          <table:table-cell office:value-type="float" office:value="1304"/>
          <table:table-cell office:value-type="string" office:string-value="Inventory: Kidstuff"/>
          <table:table-cell table:number-columns-repeated="16382"/>
        </table:table-row>
        <table:table-row>
          <table:table-cell office:value-type="float" office:value="1305"/>
          <table:table-cell office:value-type="string" office:string-value="Inventory: Jewelery"/>
          <table:table-cell table:number-columns-repeated="16382"/>
        </table:table-row>
        <table:table-row>
          <table:table-cell office:value-type="float" office:value="1306"/>
          <table:table-cell office:value-type="string" office:string-value="Inventory: Objects"/>
          <table:table-cell table:number-columns-repeated="16382"/>
        </table:table-row>
        <table:table-row>
          <table:table-cell office:value-type="float" office:value="1307"/>
          <table:table-cell office:value-type="string" office:string-value="Inventory: Books/Media"/>
          <table:table-cell table:number-columns-repeated="16382"/>
        </table:table-row>
        <table:table-row>
          <table:table-cell office:value-type="float" office:value="1308"/>
          <table:table-cell office:value-type="string" office:string-value="Inventory: SRG Books"/>
          <table:table-cell table:number-columns-repeated="16382"/>
        </table:table-row>
        <table:table-row>
          <table:table-cell office:value-type="float" office:value="1309"/>
          <table:table-cell office:value-type="string" office:string-value="Inventory: Unid. SKUs"/>
          <table:table-cell table:number-columns-repeated="16382"/>
        </table:table-row>
        <table:table-row>
          <table:table-cell office:value-type="float" office:value="1500"/>
          <table:table-cell office:value-type="string" office:string-value="PPD: Exhib. Costs"/>
          <table:table-cell table:number-columns-repeated="16382"/>
        </table:table-row>
        <table:table-row>
          <table:table-cell office:value-type="float" office:value="1501"/>
          <table:table-cell office:value-type="string" office:string-value="PPD: Insurance"/>
          <table:table-cell table:number-columns-repeated="16382"/>
        </table:table-row>
        <table:table-row>
          <table:table-cell office:value-type="float" office:value="1502"/>
          <table:table-cell office:value-type="string" office:string-value="PPD: Rent"/>
          <table:table-cell table:number-columns-repeated="16382"/>
        </table:table-row>
        <table:table-row>
          <table:table-cell office:value-type="float" office:value="1503"/>
          <table:table-cell office:value-type="string" office:string-value="PPD: Escrow"/>
          <table:table-cell table:number-columns-repeated="16382"/>
        </table:table-row>
        <table:table-row>
          <table:table-cell office:value-type="float" office:value="1504"/>
          <table:table-cell office:value-type="string" office:string-value="PPD: Sec. Deposit"/>
          <table:table-cell table:number-columns-repeated="16382"/>
        </table:table-row>
        <table:table-row>
          <table:table-cell office:value-type="float" office:value="1505"/>
          <table:table-cell office:value-type="string" office:string-value="PPD: Other"/>
          <table:table-cell table:number-columns-repeated="16382"/>
        </table:table-row>
        <table:table-row>
          <table:table-cell office:value-type="float" office:value="1506"/>
          <table:table-cell office:value-type="string" office:string-value="Prepaid Las Vegas Expenses"/>
          <table:table-cell table:number-columns-repeated="16382"/>
        </table:table-row>
        <table:table-row>
          <table:table-cell office:value-type="float" office:value="1551"/>
          <table:table-cell office:value-type="string" office:string-value="Bond Issue Costs"/>
          <table:table-cell table:number-columns-repeated="16382"/>
        </table:table-row>
        <table:table-row>
          <table:table-cell office:value-type="float" office:value="1552"/>
          <table:table-cell office:value-type="string" office:string-value="Acc Amort. Bond Issue"/>
          <table:table-cell table:number-columns-repeated="16382"/>
        </table:table-row>
        <table:table-row>
          <table:table-cell office:value-type="float" office:value="1553"/>
          <table:table-cell office:value-type="string" office:string-value="Other Deferred Expenses"/>
          <table:table-cell table:number-columns-repeated="16382"/>
        </table:table-row>
        <table:table-row>
          <table:table-cell office:value-type="float" office:value="1554"/>
          <table:table-cell office:value-type="string" office:string-value="CIP:NY Project"/>
          <table:table-cell table:number-columns-repeated="16382"/>
        </table:table-row>
        <table:table-row>
          <table:table-cell office:value-type="float" office:value="1600"/>
          <table:table-cell office:value-type="string" office:string-value="Investment: T/Bills"/>
          <table:table-cell table:number-columns-repeated="16382"/>
        </table:table-row>
        <table:table-row>
          <table:table-cell office:value-type="float" office:value="1601"/>
          <table:table-cell office:value-type="string" office:string-value="Endowment: Custody Cash"/>
          <table:table-cell table:number-columns-repeated="16382"/>
        </table:table-row>
        <table:table-row>
          <table:table-cell office:value-type="float" office:value="1602"/>
          <table:table-cell office:value-type="string" office:string-value="Endowment: Investments"/>
          <table:table-cell table:number-columns-repeated="16382"/>
        </table:table-row>
        <table:table-row>
          <table:table-cell office:value-type="float" office:value="1603"/>
          <table:table-cell office:value-type="string" office:string-value="Endowment: Real/URG"/>
          <table:table-cell table:number-columns-repeated="16382"/>
        </table:table-row>
        <table:table-row>
          <table:table-cell office:value-type="float" office:value="1604"/>
          <table:table-cell office:value-type="string" office:string-value="Art Fund: Custody"/>
          <table:table-cell table:number-columns-repeated="16382"/>
        </table:table-row>
        <table:table-row>
          <table:table-cell office:value-type="float" office:value="1605"/>
          <table:table-cell office:value-type="string" office:string-value="Art Fund: Investment"/>
          <table:table-cell table:number-columns-repeated="16382"/>
        </table:table-row>
        <table:table-row>
          <table:table-cell office:value-type="float" office:value="1606"/>
          <table:table-cell office:value-type="string" office:string-value="Art Fund: Real/URG"/>
          <table:table-cell table:number-columns-repeated="16382"/>
        </table:table-row>
        <table:table-row>
          <table:table-cell office:value-type="float" office:value="1607"/>
          <table:table-cell office:value-type="string" office:string-value="PGC Fund: Custody"/>
          <table:table-cell table:number-columns-repeated="16382"/>
        </table:table-row>
        <table:table-row>
          <table:table-cell office:value-type="float" office:value="1608"/>
          <table:table-cell office:value-type="string" office:string-value="PGC Fund: Investment"/>
          <table:table-cell table:number-columns-repeated="16382"/>
        </table:table-row>
        <table:table-row>
          <table:table-cell office:value-type="float" office:value="1609"/>
          <table:table-cell office:value-type="string" office:string-value="PGC Fund: Real/URG"/>
          <table:table-cell table:number-columns-repeated="16382"/>
        </table:table-row>
        <table:table-row>
          <table:table-cell office:value-type="float" office:value="1611"/>
          <table:table-cell office:value-type="string" office:string-value="Samsung: Custody"/>
          <table:table-cell table:number-columns-repeated="16382"/>
        </table:table-row>
        <table:table-row>
          <table:table-cell office:value-type="float" office:value="1612"/>
          <table:table-cell office:value-type="string" office:string-value="Samsung: Investment"/>
          <table:table-cell table:number-columns-repeated="16382"/>
        </table:table-row>
        <table:table-row>
          <table:table-cell office:value-type="float" office:value="1613"/>
          <table:table-cell office:value-type="string" office:string-value="Samsung: Real/URG"/>
          <table:table-cell table:number-columns-repeated="16382"/>
        </table:table-row>
        <table:table-row>
          <table:table-cell office:value-type="float" office:value="1614"/>
          <table:table-cell office:value-type="string" office:string-value="PGC Capital Campaign"/>
          <table:table-cell table:number-columns-repeated="16382"/>
        </table:table-row>
        <table:table-row>
          <table:table-cell office:value-type="float" office:value="1615"/>
          <table:table-cell office:value-type="string" office:string-value="Unsupervised: PGC URG"/>
          <table:table-cell table:number-columns-repeated="16382"/>
        </table:table-row>
        <table:table-row>
          <table:table-cell office:value-type="float" office:value="1616"/>
          <table:table-cell office:value-type="string" office:string-value="E-Speed Investment"/>
          <table:table-cell table:number-columns-repeated="16382"/>
        </table:table-row>
        <table:table-row>
          <table:table-cell office:value-type="float" office:value="1617"/>
          <table:table-cell office:value-type="string" office:string-value="E-Speed /URG"/>
          <table:table-cell table:number-columns-repeated="16382"/>
        </table:table-row>
        <table:table-row>
          <table:table-cell office:value-type="float" office:value="1618"/>
          <table:table-cell office:value-type="string" office:string-value="Gugg Dot-Com"/>
          <table:table-cell table:number-columns-repeated="16382"/>
        </table:table-row>
        <table:table-row>
          <table:table-cell office:value-type="float" office:value="1620"/>
          <table:table-cell office:value-type="string" office:string-value="SRGM: Art Collection"/>
          <table:table-cell table:number-columns-repeated="16382"/>
        </table:table-row>
        <table:table-row>
          <table:table-cell office:value-type="float" office:value="1651"/>
          <table:table-cell office:value-type="string" office:string-value="SRGM: Land"/>
          <table:table-cell table:number-columns-repeated="16382"/>
        </table:table-row>
        <table:table-row>
          <table:table-cell office:value-type="float" office:value="1652"/>
          <table:table-cell office:value-type="string" office:string-value="SRGM: Building &amp; Improvement"/>
          <table:table-cell table:number-columns-repeated="16382"/>
        </table:table-row>
        <table:table-row>
          <table:table-cell office:value-type="float" office:value="1653"/>
          <table:table-cell office:value-type="string" office:string-value="SRGM: CIP"/>
          <table:table-cell table:number-columns-repeated="16382"/>
        </table:table-row>
        <table:table-row>
          <table:table-cell office:value-type="float" office:value="1654"/>
          <table:table-cell office:value-type="string" office:string-value="SRGM: FF &amp; E"/>
          <table:table-cell table:number-columns-repeated="16382"/>
        </table:table-row>
        <table:table-row>
          <table:table-cell office:value-type="float" office:value="1655"/>
          <table:table-cell office:value-type="string" office:string-value="SRGM: L/hold Improvement"/>
          <table:table-cell table:number-columns-repeated="16382"/>
        </table:table-row>
        <table:table-row>
          <table:table-cell office:value-type="float" office:value="1701"/>
          <table:table-cell office:value-type="string" office:string-value="SRGM: AccDep:Bldg &amp; Imp"/>
          <table:table-cell table:number-columns-repeated="16382"/>
        </table:table-row>
        <table:table-row>
          <table:table-cell office:value-type="float" office:value="1702"/>
          <table:table-cell office:value-type="string" office:string-value="SRGM: AccDep: FF &amp; E"/>
          <table:table-cell table:number-columns-repeated="16382"/>
        </table:table-row>
        <table:table-row>
          <table:table-cell office:value-type="float" office:value="1703"/>
          <table:table-cell office:value-type="string" office:string-value="SRGM: AccDep: LHI"/>
          <table:table-cell table:number-columns-repeated="16382"/>
        </table:table-row>
        <table:table-row>
          <table:table-cell office:value-type="float" office:value="1750"/>
          <table:table-cell office:value-type="string" office:string-value="Land: Venice"/>
          <table:table-cell table:number-columns-repeated="16382"/>
        </table:table-row>
        <table:table-row>
          <table:table-cell office:value-type="float" office:value="1751"/>
          <table:table-cell office:value-type="string" office:string-value="Palazzo: Bldg &amp; Improvement"/>
          <table:table-cell table:number-columns-repeated="16382"/>
        </table:table-row>
        <table:table-row>
          <table:table-cell office:value-type="float" office:value="1752"/>
          <table:table-cell office:value-type="string" office:string-value="Palazzo: CIP"/>
          <table:table-cell table:number-columns-repeated="16382"/>
        </table:table-row>
        <table:table-row>
          <table:table-cell office:value-type="float" office:value="1753"/>
          <table:table-cell office:value-type="string" office:string-value="Palazzo: FF &amp; E"/>
          <table:table-cell table:number-columns-repeated="16382"/>
        </table:table-row>
        <table:table-row>
          <table:table-cell office:value-type="float" office:value="1754"/>
          <table:table-cell office:value-type="string" office:string-value="Palazzo: LHI"/>
          <table:table-cell table:number-columns-repeated="16382"/>
        </table:table-row>
        <table:table-row>
          <table:table-cell office:value-type="float" office:value="1801"/>
          <table:table-cell office:value-type="string" office:string-value="Palazzo: AccDep Bldg &amp; Imprv"/>
          <table:table-cell table:number-columns-repeated="16382"/>
        </table:table-row>
        <table:table-row>
          <table:table-cell office:value-type="float" office:value="1802"/>
          <table:table-cell office:value-type="string" office:string-value="Palazzo: AccDep FF &amp; E"/>
          <table:table-cell table:number-columns-repeated="16382"/>
        </table:table-row>
        <table:table-row>
          <table:table-cell office:value-type="float" office:value="1803"/>
          <table:table-cell office:value-type="string" office:string-value="Palazzo: AccDep LHI"/>
          <table:table-cell table:number-columns-repeated="16382"/>
        </table:table-row>
        <table:table-row>
          <table:table-cell office:value-type="float" office:value="1850"/>
          <table:table-cell office:value-type="string" office:string-value="Suspense"/>
          <table:table-cell table:number-columns-repeated="16382"/>
        </table:table-row>
        <table:table-row>
          <table:table-cell office:value-type="float" office:value="1870"/>
          <table:table-cell office:value-type="string" office:string-value="Doubtful Debt"/>
          <table:table-cell table:number-columns-repeated="16382"/>
        </table:table-row>
        <table:table-row>
          <table:table-cell office:value-type="float" office:value="1880"/>
          <table:table-cell office:value-type="string" office:string-value="Obsolescence Provision"/>
          <table:table-cell table:number-columns-repeated="16382"/>
        </table:table-row>
        <table:table-row>
          <table:table-cell office:value-type="float" office:value="1900"/>
          <table:table-cell office:value-type="string" office:string-value="Due To/From"/>
          <table:table-cell table:number-columns-repeated="16382"/>
        </table:table-row>
        <table:table-row>
          <table:table-cell office:value-type="float" office:value="3051"/>
          <table:table-cell office:value-type="string" office:string-value="Trade Payables"/>
          <table:table-cell table:number-columns-repeated="16382"/>
        </table:table-row>
        <table:table-row>
          <table:table-cell office:value-type="float" office:value="3052"/>
          <table:table-cell office:value-type="string" office:string-value="Bond Int. Payable"/>
          <table:table-cell table:number-columns-repeated="16382"/>
        </table:table-row>
        <table:table-row>
          <table:table-cell office:value-type="float" office:value="3053"/>
          <table:table-cell office:value-type="string" office:string-value="Def Rent Payable"/>
          <table:table-cell table:number-columns-repeated="16382"/>
        </table:table-row>
        <table:table-row>
          <table:table-cell office:value-type="float" office:value="3054"/>
          <table:table-cell office:value-type="string" office:string-value="C/Card Fee Payable"/>
          <table:table-cell table:number-columns-repeated="16382"/>
        </table:table-row>
        <table:table-row>
          <table:table-cell office:value-type="float" office:value="3055"/>
          <table:table-cell office:value-type="string" office:string-value="Taxes Payable"/>
          <table:table-cell table:number-columns-repeated="16382"/>
        </table:table-row>
        <table:table-row>
          <table:table-cell office:value-type="float" office:value="3056"/>
          <table:table-cell office:value-type="string" office:string-value="VAT Payable"/>
          <table:table-cell table:number-columns-repeated="16382"/>
        </table:table-row>
        <table:table-row>
          <table:table-cell office:value-type="float" office:value="3057"/>
          <table:table-cell office:value-type="string" office:string-value="403b Pension Plan"/>
          <table:table-cell table:number-columns-repeated="16382"/>
        </table:table-row>
        <table:table-row>
          <table:table-cell office:value-type="float" office:value="3058"/>
          <table:table-cell office:value-type="string" office:string-value="Garnishments"/>
          <table:table-cell table:number-columns-repeated="16382"/>
        </table:table-row>
        <table:table-row>
          <table:table-cell office:value-type="float" office:value="3059"/>
          <table:table-cell office:value-type="string" office:string-value="Gift Cert. Payable"/>
          <table:table-cell table:number-columns-repeated="16382"/>
        </table:table-row>
        <table:table-row>
          <table:table-cell office:value-type="float" office:value="3060"/>
          <table:table-cell office:value-type="string" office:string-value="CityPass Payable"/>
          <table:table-cell table:number-columns-repeated="16382"/>
        </table:table-row>
        <table:table-row>
          <table:table-cell office:value-type="float" office:value="3061"/>
          <table:table-cell office:value-type="string" office:string-value="Acoustguide Payable"/>
          <table:table-cell table:number-columns-repeated="16382"/>
        </table:table-row>
        <table:table-row>
          <table:table-cell office:value-type="float" office:value="3062"/>
          <table:table-cell office:value-type="string" office:string-value="TranstChk Payable"/>
          <table:table-cell table:number-columns-repeated="16382"/>
        </table:table-row>
        <table:table-row>
          <table:table-cell office:value-type="float" office:value="3063"/>
          <table:table-cell office:value-type="string" office:string-value="FSA Healthcare Payable"/>
          <table:table-cell table:number-columns-repeated="16382"/>
        </table:table-row>
        <table:table-row>
          <table:table-cell office:value-type="float" office:value="3064"/>
          <table:table-cell office:value-type="string" office:string-value="FSA Dependent Care Payable"/>
          <table:table-cell table:number-columns-repeated="16382"/>
        </table:table-row>
        <table:table-row>
          <table:table-cell office:value-type="float" office:value="3071"/>
          <table:table-cell office:value-type="string" office:string-value="StoreCredit Payable"/>
          <table:table-cell table:number-columns-repeated="16382"/>
        </table:table-row>
        <table:table-row>
          <table:table-cell office:value-type="float" office:value="3072"/>
          <table:table-cell office:value-type="string" office:string-value="Deferred Lease Payable"/>
          <table:table-cell table:number-columns-repeated="16382"/>
        </table:table-row>
        <table:table-row>
          <table:table-cell office:value-type="float" office:value="3074"/>
          <table:table-cell office:value-type="string" office:string-value="Deferred Comp Payable"/>
          <table:table-cell table:number-columns-repeated="16382"/>
        </table:table-row>
        <table:table-row>
          <table:table-cell office:value-type="float" office:value="3100"/>
          <table:table-cell office:value-type="string" office:string-value="Accrued Expense"/>
          <table:table-cell table:number-columns-repeated="16382"/>
        </table:table-row>
        <table:table-row>
          <table:table-cell office:value-type="float" office:value="3101"/>
          <table:table-cell office:value-type="string" office:string-value="Accrued Salaries"/>
          <table:table-cell table:number-columns-repeated="16382"/>
        </table:table-row>
        <table:table-row>
          <table:table-cell office:value-type="float" office:value="3102"/>
          <table:table-cell office:value-type="string" office:string-value="Accrued Benefit"/>
          <table:table-cell table:number-columns-repeated="16382"/>
        </table:table-row>
        <table:table-row>
          <table:table-cell office:value-type="float" office:value="3103"/>
          <table:table-cell office:value-type="string" office:string-value="Accrued Int Payable"/>
          <table:table-cell table:number-columns-repeated="16382"/>
        </table:table-row>
        <table:table-row>
          <table:table-cell office:value-type="float" office:value="3104"/>
          <table:table-cell office:value-type="string" office:string-value="Accrued Post Retirement Benefi"/>
          <table:table-cell table:number-columns-repeated="16382"/>
        </table:table-row>
        <table:table-row>
          <table:table-cell office:value-type="float" office:value="3105"/>
          <table:table-cell office:value-type="string" office:string-value="Accrued Exhibition Expenses"/>
          <table:table-cell table:number-columns-repeated="16382"/>
        </table:table-row>
        <table:table-row>
          <table:table-cell office:value-type="float" office:value="3106"/>
          <table:table-cell office:value-type="string" office:string-value="Accrued Purchases"/>
          <table:table-cell table:number-columns-repeated="16382"/>
        </table:table-row>
        <table:table-row>
          <table:table-cell office:value-type="float" office:value="3150"/>
          <table:table-cell office:value-type="string" office:string-value="Mortgage Payable"/>
          <table:table-cell table:number-columns-repeated="16382"/>
        </table:table-row>
        <table:table-row>
          <table:table-cell office:value-type="float" office:value="3200"/>
          <table:table-cell office:value-type="string" office:string-value="Deferred Income"/>
          <table:table-cell table:number-columns-repeated="16382"/>
        </table:table-row>
        <table:table-row>
          <table:table-cell office:value-type="float" office:value="3201"/>
          <table:table-cell office:value-type="string" office:string-value="Def. Inc: Participatin"/>
          <table:table-cell table:number-columns-repeated="16382"/>
        </table:table-row>
        <table:table-row>
          <table:table-cell office:value-type="float" office:value="3202"/>
          <table:table-cell office:value-type="string" office:string-value="Def. Inc: Group Tours"/>
          <table:table-cell table:number-columns-repeated="16382"/>
        </table:table-row>
        <table:table-row>
          <table:table-cell office:value-type="float" office:value="3251"/>
          <table:table-cell office:value-type="string" office:string-value="Demand Loan Pay"/>
          <table:table-cell table:number-columns-repeated="16382"/>
        </table:table-row>
        <table:table-row>
          <table:table-cell office:value-type="float" office:value="3301"/>
          <table:table-cell office:value-type="string" office:string-value="Notes Payable"/>
          <table:table-cell table:number-columns-repeated="16382"/>
        </table:table-row>
        <table:table-row>
          <table:table-cell office:value-type="float" office:value="3302"/>
          <table:table-cell office:value-type="string" office:string-value="Mtge Int. Payable"/>
          <table:table-cell table:number-columns-repeated="16382"/>
        </table:table-row>
        <table:table-row>
          <table:table-cell office:value-type="float" office:value="3351"/>
          <table:table-cell office:value-type="string" office:string-value="SeriesA Bond Payable"/>
          <table:table-cell table:number-columns-repeated="16382"/>
        </table:table-row>
        <table:table-row>
          <table:table-cell office:value-type="float" office:value="3352"/>
          <table:table-cell office:value-type="string" office:string-value="SeriesB Bond Payable"/>
          <table:table-cell table:number-columns-repeated="16382"/>
        </table:table-row>
        <table:table-row>
          <table:table-cell office:value-type="float" office:value="3800"/>
          <table:table-cell office:value-type="string" office:string-value="Net Assets"/>
          <table:table-cell table:number-columns-repeated="16382"/>
        </table:table-row>
        <table:table-row>
          <table:table-cell office:value-type="float" office:value="4100"/>
          <table:table-cell office:value-type="string" office:string-value="WIP: OthProfSev"/>
          <table:table-cell table:number-columns-repeated="16382"/>
        </table:table-row>
        <table:table-row>
          <table:table-cell office:value-type="float" office:value="4110"/>
          <table:table-cell office:value-type="string" office:string-value="WIP: TranslatSer"/>
          <table:table-cell table:number-columns-repeated="16382"/>
        </table:table-row>
        <table:table-row>
          <table:table-cell office:value-type="float" office:value="4120"/>
          <table:table-cell office:value-type="string" office:string-value="WIP: Stipd &amp; Honor"/>
          <table:table-cell table:number-columns-repeated="16382"/>
        </table:table-row>
        <table:table-row>
          <table:table-cell office:value-type="float" office:value="4130"/>
          <table:table-cell office:value-type="string" office:string-value="WIP: Messengers"/>
          <table:table-cell table:number-columns-repeated="16382"/>
        </table:table-row>
        <table:table-row>
          <table:table-cell office:value-type="float" office:value="4140"/>
          <table:table-cell office:value-type="string" office:string-value="WIP: General Ship"/>
          <table:table-cell table:number-columns-repeated="16382"/>
        </table:table-row>
        <table:table-row>
          <table:table-cell office:value-type="float" office:value="4150"/>
          <table:table-cell office:value-type="string" office:string-value="WIP: Print (Shar)"/>
          <table:table-cell table:number-columns-repeated="16382"/>
        </table:table-row>
        <table:table-row>
          <table:table-cell office:value-type="float" office:value="4160"/>
          <table:table-cell office:value-type="string" office:string-value="WIP: Design"/>
          <table:table-cell table:number-columns-repeated="16382"/>
        </table:table-row>
        <table:table-row>
          <table:table-cell office:value-type="float" office:value="4170"/>
          <table:table-cell office:value-type="string" office:string-value="WIP: Mech&amp;ColorS"/>
          <table:table-cell table:number-columns-repeated="16382"/>
        </table:table-row>
        <table:table-row>
          <table:table-cell office:value-type="float" office:value="4180"/>
          <table:table-cell office:value-type="string" office:string-value="WIP: Photo&amp;Slide"/>
          <table:table-cell table:number-columns-repeated="16382"/>
        </table:table-row>
        <table:table-row>
          <table:table-cell office:value-type="float" office:value="4190"/>
          <table:table-cell office:value-type="string" office:string-value="WIP: T&amp;E Staff"/>
          <table:table-cell table:number-columns-repeated="16382"/>
        </table:table-row>
        <table:table-row>
          <table:table-cell office:value-type="float" office:value="4200"/>
          <table:table-cell office:value-type="string" office:string-value="WIP: T&amp;E Non - Staff"/>
          <table:table-cell table:number-columns-repeated="16382"/>
        </table:table-row>
        <table:table-row>
          <table:table-cell office:value-type="float" office:value="4210"/>
          <table:table-cell office:value-type="string" office:string-value="WIP: LocalTravel"/>
          <table:table-cell table:number-columns-repeated="16382"/>
        </table:table-row>
        <table:table-row>
          <table:table-cell office:value-type="float" office:value="4220"/>
          <table:table-cell office:value-type="string" office:string-value="WIP: OthServices"/>
          <table:table-cell table:number-columns-repeated="16382"/>
        </table:table-row>
        <table:table-row>
          <table:table-cell office:value-type="float" office:value="5020"/>
          <table:table-cell office:value-type="string" office:string-value="Admissions"/>
          <table:table-cell table:number-columns-repeated="16382"/>
        </table:table-row>
        <table:table-row>
          <table:table-cell office:value-type="float" office:value="5040"/>
          <table:table-cell office:value-type="string" office:string-value="Group Sales Income"/>
          <table:table-cell table:number-columns-repeated="16382"/>
        </table:table-row>
        <table:table-row>
          <table:table-cell office:value-type="float" office:value="5050"/>
          <table:table-cell office:value-type="string" office:string-value="City Pass Income"/>
          <table:table-cell table:number-columns-repeated="16382"/>
        </table:table-row>
        <table:table-row>
          <table:table-cell office:value-type="float" office:value="5051"/>
          <table:table-cell office:value-type="string" office:string-value="Box Office/WIP"/>
          <table:table-cell table:number-columns-repeated="16382"/>
        </table:table-row>
        <table:table-row>
          <table:table-cell office:value-type="float" office:value="5052"/>
          <table:table-cell office:value-type="string" office:string-value="Box Office/New Visions"/>
          <table:table-cell table:number-columns-repeated="16382"/>
        </table:table-row>
        <table:table-row>
          <table:table-cell office:value-type="float" office:value="5060"/>
          <table:table-cell office:value-type="string" office:string-value="Audio Tour Income"/>
          <table:table-cell table:number-columns-repeated="16382"/>
        </table:table-row>
        <table:table-row>
          <table:table-cell office:value-type="float" office:value="5061"/>
          <table:table-cell office:value-type="string" office:string-value="Box Office Income"/>
          <table:table-cell table:number-columns-repeated="16382"/>
        </table:table-row>
        <table:table-row>
          <table:table-cell office:value-type="float" office:value="5062"/>
          <table:table-cell office:value-type="string" office:string-value="Catalog Sales (Visitor Services)"/>
          <table:table-cell table:number-columns-repeated="16382"/>
        </table:table-row>
        <table:table-row>
          <table:table-cell office:value-type="float" office:value="5081"/>
          <table:table-cell office:value-type="string" office:string-value="G&amp;C: Individual"/>
          <table:table-cell table:number-columns-repeated="16382"/>
        </table:table-row>
        <table:table-row>
          <table:table-cell office:value-type="float" office:value="5082"/>
          <table:table-cell office:value-type="string" office:string-value="G&amp;C: Trustees"/>
          <table:table-cell table:number-columns-repeated="16382"/>
        </table:table-row>
        <table:table-row>
          <table:table-cell office:value-type="float" office:value="5083"/>
          <table:table-cell office:value-type="string" office:string-value="G&amp;C: Corporation"/>
          <table:table-cell table:number-columns-repeated="16382"/>
        </table:table-row>
        <table:table-row>
          <table:table-cell office:value-type="float" office:value="5084"/>
          <table:table-cell office:value-type="string" office:string-value="G&amp;C: Foundation"/>
          <table:table-cell table:number-columns-repeated="16382"/>
        </table:table-row>
        <table:table-row>
          <table:table-cell office:value-type="float" office:value="5085"/>
          <table:table-cell office:value-type="string" office:string-value="G&amp;C: Federal Government"/>
          <table:table-cell table:number-columns-repeated="16382"/>
        </table:table-row>
        <table:table-row>
          <table:table-cell office:value-type="float" office:value="5086"/>
          <table:table-cell office:value-type="string" office:string-value="G&amp;C: State Government"/>
          <table:table-cell table:number-columns-repeated="16382"/>
        </table:table-row>
        <table:table-row>
          <table:table-cell office:value-type="float" office:value="5087"/>
          <table:table-cell office:value-type="string" office:string-value="G&amp;C: City Government"/>
          <table:table-cell table:number-columns-repeated="16382"/>
        </table:table-row>
        <table:table-row>
          <table:table-cell office:value-type="float" office:value="5088"/>
          <table:table-cell office:value-type="string" office:string-value="G&amp;C: Foreign Government"/>
          <table:table-cell table:number-columns-repeated="16382"/>
        </table:table-row>
        <table:table-row>
          <table:table-cell office:value-type="float" office:value="5120"/>
          <table:table-cell office:value-type="string" office:string-value="G&amp;C: Global Partners"/>
          <table:table-cell table:number-columns-repeated="16382"/>
        </table:table-row>
        <table:table-row>
          <table:table-cell office:value-type="float" office:value="5140"/>
          <table:table-cell office:value-type="string" office:string-value="IndivM'ship: Individuals"/>
          <table:table-cell table:number-columns-repeated="16382"/>
        </table:table-row>
        <table:table-row>
          <table:table-cell office:value-type="float" office:value="5141"/>
          <table:table-cell office:value-type="string" office:string-value="IndivM'ship: Support Ass"/>
          <table:table-cell table:number-columns-repeated="16382"/>
        </table:table-row>
        <table:table-row>
          <table:table-cell office:value-type="float" office:value="5142"/>
          <table:table-cell office:value-type="string" office:string-value="IndivM'ship: Fellow Assoc."/>
          <table:table-cell table:number-columns-repeated="16382"/>
        </table:table-row>
        <table:table-row>
          <table:table-cell office:value-type="float" office:value="5143"/>
          <table:table-cell office:value-type="string" office:string-value="IndivM'ship: Gugg Circle"/>
          <table:table-cell table:number-columns-repeated="16382"/>
        </table:table-row>
        <table:table-row>
          <table:table-cell office:value-type="float" office:value="5144"/>
          <table:table-cell office:value-type="string" office:string-value="IndivM'ship: Dual/Family"/>
          <table:table-cell table:number-columns-repeated="16382"/>
        </table:table-row>
        <table:table-row>
          <table:table-cell office:value-type="float" office:value="5145"/>
          <table:table-cell office:value-type="string" office:string-value="IndivM'ship: Out-of-Town"/>
          <table:table-cell table:number-columns-repeated="16382"/>
        </table:table-row>
        <table:table-row>
          <table:table-cell office:value-type="float" office:value="5146"/>
          <table:table-cell office:value-type="string" office:string-value="IndivM'ship: Student"/>
          <table:table-cell table:number-columns-repeated="16382"/>
        </table:table-row>
        <table:table-row>
          <table:table-cell office:value-type="float" office:value="5148"/>
          <table:table-cell office:value-type="string" office:string-value="IndivM'ship: YCC Member"/>
          <table:table-cell table:number-columns-repeated="16382"/>
        </table:table-row>
        <table:table-row>
          <table:table-cell office:value-type="float" office:value="5160"/>
          <table:table-cell office:value-type="string" office:string-value="Patron Circle: Other"/>
          <table:table-cell table:number-columns-repeated="16382"/>
        </table:table-row>
        <table:table-row>
          <table:table-cell office:value-type="float" office:value="5161"/>
          <table:table-cell office:value-type="string" office:string-value="Patron Circle: Frank"/>
          <table:table-cell table:number-columns-repeated="16382"/>
        </table:table-row>
        <table:table-row>
          <table:table-cell office:value-type="float" office:value="5162"/>
          <table:table-cell office:value-type="string" office:string-value="Patron Circle: Hilla"/>
          <table:table-cell table:number-columns-repeated="16382"/>
        </table:table-row>
        <table:table-row>
          <table:table-cell office:value-type="float" office:value="5163"/>
          <table:table-cell office:value-type="string" office:string-value="Patron Circle: Thann"/>
          <table:table-cell table:number-columns-repeated="16382"/>
        </table:table-row>
        <table:table-row>
          <table:table-cell office:value-type="float" office:value="5164"/>
          <table:table-cell office:value-type="string" office:string-value="Patron Circle: Patron"/>
          <table:table-cell table:number-columns-repeated="16382"/>
        </table:table-row>
        <table:table-row>
          <table:table-cell office:value-type="float" office:value="5165"/>
          <table:table-cell office:value-type="string" office:string-value="Patron Circle: SRGM"/>
          <table:table-cell table:number-columns-repeated="16382"/>
        </table:table-row>
        <table:table-row>
          <table:table-cell office:value-type="float" office:value="5181"/>
          <table:table-cell office:value-type="string" office:string-value="CorpMem: International"/>
          <table:table-cell table:number-columns-repeated="16382"/>
        </table:table-row>
        <table:table-row>
          <table:table-cell office:value-type="float" office:value="5182"/>
          <table:table-cell office:value-type="string" office:string-value="CorpMem: Intl Benefactor"/>
          <table:table-cell table:number-columns-repeated="16382"/>
        </table:table-row>
        <table:table-row>
          <table:table-cell office:value-type="float" office:value="5183"/>
          <table:table-cell office:value-type="string" office:string-value="CorpMem: Patron"/>
          <table:table-cell table:number-columns-repeated="16382"/>
        </table:table-row>
        <table:table-row>
          <table:table-cell office:value-type="float" office:value="5184"/>
          <table:table-cell office:value-type="string" office:string-value="CorpMem: Associate"/>
          <table:table-cell table:number-columns-repeated="16382"/>
        </table:table-row>
        <table:table-row>
          <table:table-cell office:value-type="float" office:value="5185"/>
          <table:table-cell office:value-type="string" office:string-value="CorpMem: Friend"/>
          <table:table-cell table:number-columns-repeated="16382"/>
        </table:table-row>
        <table:table-row>
          <table:table-cell office:value-type="float" office:value="5186"/>
          <table:table-cell office:value-type="string" office:string-value="CorpMem: Partner"/>
          <table:table-cell table:number-columns-repeated="16382"/>
        </table:table-row>
        <table:table-row>
          <table:table-cell office:value-type="float" office:value="5201"/>
          <table:table-cell office:value-type="string" office:string-value="Partcpn: Flat Fee"/>
          <table:table-cell table:number-columns-repeated="16382"/>
        </table:table-row>
        <table:table-row>
          <table:table-cell office:value-type="float" office:value="5202"/>
          <table:table-cell office:value-type="string" office:string-value="Partcpn: Management Fee"/>
          <table:table-cell table:number-columns-repeated="16382"/>
        </table:table-row>
        <table:table-row>
          <table:table-cell office:value-type="float" office:value="5203"/>
          <table:table-cell office:value-type="string" office:string-value="Partcpn: Venue Fee"/>
          <table:table-cell table:number-columns-repeated="16382"/>
        </table:table-row>
        <table:table-row>
          <table:table-cell office:value-type="float" office:value="5204"/>
          <table:table-cell office:value-type="string" office:string-value="Partcpn: Circulation Fee"/>
          <table:table-cell table:number-columns-repeated="16382"/>
        </table:table-row>
        <table:table-row>
          <table:table-cell office:value-type="float" office:value="5210"/>
          <table:table-cell office:value-type="string" office:string-value="Retail Management Fees"/>
          <table:table-cell table:number-columns-repeated="16382"/>
        </table:table-row>
        <table:table-row>
          <table:table-cell office:value-type="float" office:value="5221"/>
          <table:table-cell office:value-type="string" office:string-value="Spec. Events Inc."/>
          <table:table-cell table:number-columns-repeated="16382"/>
        </table:table-row>
        <table:table-row>
          <table:table-cell office:value-type="float" office:value="5222"/>
          <table:table-cell office:value-type="string" office:string-value="Museum Loan Fee"/>
          <table:table-cell table:number-columns-repeated="16382"/>
        </table:table-row>
        <table:table-row>
          <table:table-cell office:value-type="float" office:value="5223"/>
          <table:table-cell office:value-type="string" office:string-value="Royalties &amp; Lic"/>
          <table:table-cell table:number-columns-repeated="16382"/>
        </table:table-row>
        <table:table-row>
          <table:table-cell office:value-type="float" office:value="5224"/>
          <table:table-cell office:value-type="string" office:string-value="Use Acct. 5061"/>
          <table:table-cell table:number-columns-repeated="16382"/>
        </table:table-row>
        <table:table-row>
          <table:table-cell office:value-type="float" office:value="5225"/>
          <table:table-cell office:value-type="string" office:string-value="General Fees"/>
          <table:table-cell table:number-columns-repeated="16382"/>
        </table:table-row>
        <table:table-row>
          <table:table-cell office:value-type="float" office:value="5226"/>
          <table:table-cell office:value-type="string" office:string-value="Rights &amp; Reprod"/>
          <table:table-cell table:number-columns-repeated="16382"/>
        </table:table-row>
        <table:table-row>
          <table:table-cell office:value-type="float" office:value="5241"/>
          <table:table-cell office:value-type="string" office:string-value="Fundraising Income"/>
          <table:table-cell table:number-columns-repeated="16382"/>
        </table:table-row>
        <table:table-row>
          <table:table-cell office:value-type="float" office:value="5242"/>
          <table:table-cell office:value-type="string" office:string-value="TripInc: TaxDed"/>
          <table:table-cell table:number-columns-repeated="16382"/>
        </table:table-row>
        <table:table-row>
          <table:table-cell office:value-type="float" office:value="5243"/>
          <table:table-cell office:value-type="string" office:string-value="TripInc: NonDed"/>
          <table:table-cell table:number-columns-repeated="16382"/>
        </table:table-row>
        <table:table-row>
          <table:table-cell office:value-type="float" office:value="5250"/>
          <table:table-cell office:value-type="string" office:string-value="Advertising Income"/>
          <table:table-cell table:number-columns-repeated="16382"/>
        </table:table-row>
        <table:table-row>
          <table:table-cell office:value-type="float" office:value="5260"/>
          <table:table-cell office:value-type="string" office:string-value="In-Kind Contributions"/>
          <table:table-cell table:number-columns-repeated="16382"/>
        </table:table-row>
        <table:table-row>
          <table:table-cell office:value-type="float" office:value="5280"/>
          <table:table-cell office:value-type="string" office:string-value="Int. Inc. - Other"/>
          <table:table-cell table:number-columns-repeated="16382"/>
        </table:table-row>
        <table:table-row>
          <table:table-cell office:value-type="float" office:value="5281"/>
          <table:table-cell office:value-type="string" office:string-value="Int. Inc. - End. Fund"/>
          <table:table-cell table:number-columns-repeated="16382"/>
        </table:table-row>
        <table:table-row>
          <table:table-cell office:value-type="float" office:value="5282"/>
          <table:table-cell office:value-type="string" office:string-value="Int. Inc. - Art Fund"/>
          <table:table-cell table:number-columns-repeated="16382"/>
        </table:table-row>
        <table:table-row>
          <table:table-cell office:value-type="float" office:value="5283"/>
          <table:table-cell office:value-type="string" office:string-value="P'pont Interest"/>
          <table:table-cell table:number-columns-repeated="16382"/>
        </table:table-row>
        <table:table-row>
          <table:table-cell office:value-type="float" office:value="5284"/>
          <table:table-cell office:value-type="string" office:string-value="Int. Inc. - Sam. Fund"/>
          <table:table-cell table:number-columns-repeated="16382"/>
        </table:table-row>
        <table:table-row>
          <table:table-cell office:value-type="float" office:value="5285"/>
          <table:table-cell office:value-type="string" office:string-value="Int. Inc. - PGC Endow"/>
          <table:table-cell table:number-columns-repeated="16382"/>
        </table:table-row>
        <table:table-row>
          <table:table-cell office:value-type="float" office:value="5290"/>
          <table:table-cell office:value-type="string" office:string-value="Div. Inc. - PGCEnd."/>
          <table:table-cell table:number-columns-repeated="16382"/>
        </table:table-row>
        <table:table-row>
          <table:table-cell office:value-type="float" office:value="5291"/>
          <table:table-cell office:value-type="string" office:string-value="Div. Inc. - Endowment"/>
          <table:table-cell table:number-columns-repeated="16382"/>
        </table:table-row>
        <table:table-row>
          <table:table-cell office:value-type="float" office:value="5294"/>
          <table:table-cell office:value-type="string" office:string-value="Div. Inc. End. Fund"/>
          <table:table-cell table:number-columns-repeated="16382"/>
        </table:table-row>
        <table:table-row>
          <table:table-cell office:value-type="float" office:value="5301"/>
          <table:table-cell office:value-type="string" office:string-value="Revenue:Paper"/>
          <table:table-cell table:number-columns-repeated="16382"/>
        </table:table-row>
        <table:table-row>
          <table:table-cell office:value-type="float" office:value="5302"/>
          <table:table-cell office:value-type="string" office:string-value="Revenue: Poster"/>
          <table:table-cell table:number-columns-repeated="16382"/>
        </table:table-row>
        <table:table-row>
          <table:table-cell office:value-type="float" office:value="5303"/>
          <table:table-cell office:value-type="string" office:string-value="Revenue: Textiles"/>
          <table:table-cell table:number-columns-repeated="16382"/>
        </table:table-row>
        <table:table-row>
          <table:table-cell office:value-type="float" office:value="5304"/>
          <table:table-cell office:value-type="string" office:string-value="Revenue: Children"/>
          <table:table-cell table:number-columns-repeated="16382"/>
        </table:table-row>
        <table:table-row>
          <table:table-cell office:value-type="float" office:value="5305"/>
          <table:table-cell office:value-type="string" office:string-value="Revenue: Jewelery"/>
          <table:table-cell table:number-columns-repeated="16382"/>
        </table:table-row>
        <table:table-row>
          <table:table-cell office:value-type="float" office:value="5306"/>
          <table:table-cell office:value-type="string" office:string-value="Revenue: Objects"/>
          <table:table-cell table:number-columns-repeated="16382"/>
        </table:table-row>
        <table:table-row>
          <table:table-cell office:value-type="float" office:value="5307"/>
          <table:table-cell office:value-type="string" office:string-value="Revenue: Books/Media"/>
          <table:table-cell table:number-columns-repeated="16382"/>
        </table:table-row>
        <table:table-row>
          <table:table-cell office:value-type="float" office:value="5308"/>
          <table:table-cell office:value-type="string" office:string-value="Revenue: SRGM Books"/>
          <table:table-cell table:number-columns-repeated="16382"/>
        </table:table-row>
        <table:table-row>
          <table:table-cell office:value-type="float" office:value="5309"/>
          <table:table-cell office:value-type="string" office:string-value="Revenue: UnidentiSKU"/>
          <table:table-cell table:number-columns-repeated="16382"/>
        </table:table-row>
        <table:table-row>
          <table:table-cell office:value-type="float" office:value="5320"/>
          <table:table-cell office:value-type="string" office:string-value="Publication inc"/>
          <table:table-cell table:number-columns-repeated="16382"/>
        </table:table-row>
        <table:table-row>
          <table:table-cell office:value-type="float" office:value="5321"/>
          <table:table-cell office:value-type="string" office:string-value="Pub.: Adver. Inc"/>
          <table:table-cell table:number-columns-repeated="16382"/>
        </table:table-row>
        <table:table-row>
          <table:table-cell office:value-type="float" office:value="5322"/>
          <table:table-cell office:value-type="string" office:string-value="Pub.: Remain. Inc"/>
          <table:table-cell table:number-columns-repeated="16382"/>
        </table:table-row>
        <table:table-row>
          <table:table-cell office:value-type="float" office:value="5323"/>
          <table:table-cell office:value-type="string" office:string-value="Pub.: DGB Sales"/>
          <table:table-cell table:number-columns-repeated="16382"/>
        </table:table-row>
        <table:table-row>
          <table:table-cell office:value-type="float" office:value="5324"/>
          <table:table-cell office:value-type="string" office:string-value="Pub.: Bilbao Sales"/>
          <table:table-cell table:number-columns-repeated="16382"/>
        </table:table-row>
        <table:table-row>
          <table:table-cell office:value-type="float" office:value="5325"/>
          <table:table-cell office:value-type="string" office:string-value="Pub.: Trade Sales"/>
          <table:table-cell table:number-columns-repeated="16382"/>
        </table:table-row>
        <table:table-row>
          <table:table-cell office:value-type="float" office:value="5326"/>
          <table:table-cell office:value-type="string" office:string-value="Pub.: TravExh Sales"/>
          <table:table-cell table:number-columns-repeated="16382"/>
        </table:table-row>
        <table:table-row>
          <table:table-cell office:value-type="float" office:value="5340"/>
          <table:table-cell office:value-type="string" office:string-value="Restaurant Income"/>
          <table:table-cell table:number-columns-repeated="16382"/>
        </table:table-row>
        <table:table-row>
          <table:table-cell office:value-type="float" office:value="5399"/>
          <table:table-cell office:value-type="string" office:string-value="Sales Adjustment"/>
          <table:table-cell table:number-columns-repeated="16382"/>
        </table:table-row>
        <table:table-row>
          <table:table-cell office:value-type="float" office:value="5500"/>
          <table:table-cell office:value-type="string" office:string-value="Net Assets Released"/>
          <table:table-cell table:number-columns-repeated="16382"/>
        </table:table-row>
        <table:table-row>
          <table:table-cell office:value-type="float" office:value="5501"/>
          <table:table-cell office:value-type="string" office:string-value="NAR: Individual"/>
          <table:table-cell table:number-columns-repeated="16382"/>
        </table:table-row>
        <table:table-row>
          <table:table-cell office:value-type="float" office:value="5502"/>
          <table:table-cell office:value-type="string" office:string-value="NAR: Trustees"/>
          <table:table-cell table:number-columns-repeated="16382"/>
        </table:table-row>
        <table:table-row>
          <table:table-cell office:value-type="float" office:value="5503"/>
          <table:table-cell office:value-type="string" office:string-value="NAR: Corporation"/>
          <table:table-cell table:number-columns-repeated="16382"/>
        </table:table-row>
        <table:table-row>
          <table:table-cell office:value-type="float" office:value="5504"/>
          <table:table-cell office:value-type="string" office:string-value="NAR: Foundation"/>
          <table:table-cell table:number-columns-repeated="16382"/>
        </table:table-row>
        <table:table-row>
          <table:table-cell office:value-type="float" office:value="5505"/>
          <table:table-cell office:value-type="string" office:string-value="NAR: Federal Govt."/>
          <table:table-cell table:number-columns-repeated="16382"/>
        </table:table-row>
        <table:table-row>
          <table:table-cell office:value-type="float" office:value="5506"/>
          <table:table-cell office:value-type="string" office:string-value="NAR: State Govt."/>
          <table:table-cell table:number-columns-repeated="16382"/>
        </table:table-row>
        <table:table-row>
          <table:table-cell office:value-type="float" office:value="5507"/>
          <table:table-cell office:value-type="string" office:string-value="NAR: City Govt."/>
          <table:table-cell table:number-columns-repeated="16382"/>
        </table:table-row>
        <table:table-row>
          <table:table-cell office:value-type="float" office:value="5508"/>
          <table:table-cell office:value-type="string" office:string-value="NAR: Foreign Govt."/>
          <table:table-cell table:number-columns-repeated="16382"/>
        </table:table-row>
        <table:table-row>
          <table:table-cell office:value-type="float" office:value="5509"/>
          <table:table-cell office:value-type="string" office:string-value="NAR: Global Partner"/>
          <table:table-cell table:number-columns-repeated="16382"/>
        </table:table-row>
        <table:table-row>
          <table:table-cell office:value-type="float" office:value="5999"/>
          <table:table-cell office:value-type="string" office:string-value="Reimbursables: Particip Income"/>
          <table:table-cell table:number-columns-repeated="16382"/>
        </table:table-row>
        <table:table-row>
          <table:table-cell office:value-type="float" office:value="6021"/>
          <table:table-cell office:value-type="string" office:string-value="Salary: Officers"/>
          <table:table-cell table:number-columns-repeated="16382"/>
        </table:table-row>
        <table:table-row>
          <table:table-cell office:value-type="float" office:value="6022"/>
          <table:table-cell office:value-type="string" office:string-value="Salary: Salaried"/>
          <table:table-cell table:number-columns-repeated="16382"/>
        </table:table-row>
        <table:table-row>
          <table:table-cell office:value-type="float" office:value="6023"/>
          <table:table-cell office:value-type="string" office:string-value="Salary: Hourly"/>
          <table:table-cell table:number-columns-repeated="16382"/>
        </table:table-row>
        <table:table-row>
          <table:table-cell office:value-type="float" office:value="6024"/>
          <table:table-cell office:value-type="string" office:string-value="Salary: Temporary"/>
          <table:table-cell table:number-columns-repeated="16382"/>
        </table:table-row>
        <table:table-row>
          <table:table-cell office:value-type="float" office:value="6025"/>
          <table:table-cell office:value-type="string" office:string-value="Salary: Reg. O/T"/>
          <table:table-cell table:number-columns-repeated="16382"/>
        </table:table-row>
        <table:table-row>
          <table:table-cell office:value-type="float" office:value="6026"/>
          <table:table-cell office:value-type="string" office:string-value="Salary: Hol. O/T"/>
          <table:table-cell table:number-columns-repeated="16382"/>
        </table:table-row>
        <table:table-row>
          <table:table-cell office:value-type="float" office:value="6031"/>
          <table:table-cell office:value-type="string" office:string-value="IntraMusXfer: Hourly"/>
          <table:table-cell table:number-columns-repeated="16382"/>
        </table:table-row>
        <table:table-row>
          <table:table-cell office:value-type="float" office:value="6032"/>
          <table:table-cell office:value-type="string" office:string-value="IntraMusXfer: Temp"/>
          <table:table-cell table:number-columns-repeated="16382"/>
        </table:table-row>
        <table:table-row>
          <table:table-cell office:value-type="float" office:value="6038"/>
          <table:table-cell office:value-type="string" office:string-value="Part Time Benefits"/>
          <table:table-cell table:number-columns-repeated="16382"/>
        </table:table-row>
        <table:table-row>
          <table:table-cell office:value-type="float" office:value="6039"/>
          <table:table-cell office:value-type="string" office:string-value="IntraMusXfer: Benefits"/>
          <table:table-cell table:number-columns-repeated="16382"/>
        </table:table-row>
        <table:table-row>
          <table:table-cell office:value-type="float" office:value="6040"/>
          <table:table-cell office:value-type="string" office:string-value="Employee BeneXfer"/>
          <table:table-cell table:number-columns-repeated="16382"/>
        </table:table-row>
        <table:table-row>
          <table:table-cell office:value-type="float" office:value="6041"/>
          <table:table-cell office:value-type="string" office:string-value="Medical Benefit"/>
          <table:table-cell table:number-columns-repeated="16382"/>
        </table:table-row>
        <table:table-row>
          <table:table-cell office:value-type="float" office:value="6042"/>
          <table:table-cell office:value-type="string" office:string-value="Dental Benefits"/>
          <table:table-cell table:number-columns-repeated="16382"/>
        </table:table-row>
        <table:table-row>
          <table:table-cell office:value-type="float" office:value="6043"/>
          <table:table-cell office:value-type="string" office:string-value="Group/ADD Insurance"/>
          <table:table-cell table:number-columns-repeated="16382"/>
        </table:table-row>
        <table:table-row>
          <table:table-cell office:value-type="float" office:value="6044"/>
          <table:table-cell office:value-type="string" office:string-value="LT Disability Insurance"/>
          <table:table-cell table:number-columns-repeated="16382"/>
        </table:table-row>
        <table:table-row>
          <table:table-cell office:value-type="float" office:value="6045"/>
          <table:table-cell office:value-type="string" office:string-value="125 'c' Program"/>
          <table:table-cell table:number-columns-repeated="16382"/>
        </table:table-row>
        <table:table-row>
          <table:table-cell office:value-type="float" office:value="6046"/>
          <table:table-cell office:value-type="string" office:string-value="FSA - Expenses"/>
          <table:table-cell table:number-columns-repeated="16382"/>
        </table:table-row>
        <table:table-row>
          <table:table-cell office:value-type="float" office:value="6048"/>
          <table:table-cell office:value-type="string" office:string-value="Workers' Comp"/>
          <table:table-cell table:number-columns-repeated="16382"/>
        </table:table-row>
        <table:table-row>
          <table:table-cell office:value-type="float" office:value="6049"/>
          <table:table-cell office:value-type="string" office:string-value="ST Disability Insurance"/>
          <table:table-cell table:number-columns-repeated="16382"/>
        </table:table-row>
        <table:table-row>
          <table:table-cell office:value-type="float" office:value="6051"/>
          <table:table-cell office:value-type="string" office:string-value="Pension: RetireCon"/>
          <table:table-cell table:number-columns-repeated="16382"/>
        </table:table-row>
        <table:table-row>
          <table:table-cell office:value-type="float" office:value="6052"/>
          <table:table-cell office:value-type="string" office:string-value="Pension: MatchCon"/>
          <table:table-cell table:number-columns-repeated="16382"/>
        </table:table-row>
        <table:table-row>
          <table:table-cell office:value-type="float" office:value="6053"/>
          <table:table-cell office:value-type="string" office:string-value="Pension: Union"/>
          <table:table-cell table:number-columns-repeated="16382"/>
        </table:table-row>
        <table:table-row>
          <table:table-cell office:value-type="float" office:value="6054"/>
          <table:table-cell office:value-type="string" office:string-value="Pension: Retiree Payments"/>
          <table:table-cell table:number-columns-repeated="16382"/>
        </table:table-row>
        <table:table-row>
          <table:table-cell office:value-type="float" office:value="6060"/>
          <table:table-cell office:value-type="string" office:string-value="Soc.Sec. Bene:Budget"/>
          <table:table-cell table:number-columns-repeated="16382"/>
        </table:table-row>
        <table:table-row>
          <table:table-cell office:value-type="float" office:value="6061"/>
          <table:table-cell office:value-type="string" office:string-value="ER FICA"/>
          <table:table-cell table:number-columns-repeated="16382"/>
        </table:table-row>
        <table:table-row>
          <table:table-cell office:value-type="float" office:value="6062"/>
          <table:table-cell office:value-type="string" office:string-value="NYS Unemployment Insurance"/>
          <table:table-cell table:number-columns-repeated="16382"/>
        </table:table-row>
        <table:table-row>
          <table:table-cell office:value-type="float" office:value="6063"/>
          <table:table-cell office:value-type="string" office:string-value="EE Assist Program"/>
          <table:table-cell table:number-columns-repeated="16382"/>
        </table:table-row>
        <table:table-row>
          <table:table-cell office:value-type="float" office:value="6071"/>
          <table:table-cell office:value-type="string" office:string-value="IntraXfer: BenHrly"/>
          <table:table-cell table:number-columns-repeated="16382"/>
        </table:table-row>
        <table:table-row>
          <table:table-cell office:value-type="float" office:value="6072"/>
          <table:table-cell office:value-type="string" office:string-value="IntraXfer: BenTemp"/>
          <table:table-cell table:number-columns-repeated="16382"/>
        </table:table-row>
        <table:table-row>
          <table:table-cell office:value-type="float" office:value="6080"/>
          <table:table-cell office:value-type="string" office:string-value="Professional Fees"/>
          <table:table-cell table:number-columns-repeated="16382"/>
        </table:table-row>
        <table:table-row>
          <table:table-cell office:value-type="float" office:value="6081"/>
          <table:table-cell office:value-type="string" office:string-value="Acc't/Fin'l Services"/>
          <table:table-cell table:number-columns-repeated="16382"/>
        </table:table-row>
        <table:table-row>
          <table:table-cell office:value-type="float" office:value="6082"/>
          <table:table-cell office:value-type="string" office:string-value="Legal Services"/>
          <table:table-cell table:number-columns-repeated="16382"/>
        </table:table-row>
        <table:table-row>
          <table:table-cell office:value-type="float" office:value="6083"/>
          <table:table-cell office:value-type="string" office:string-value="Prof. Fundraising Services"/>
          <table:table-cell table:number-columns-repeated="16382"/>
        </table:table-row>
        <table:table-row>
          <table:table-cell office:value-type="float" office:value="6084"/>
          <table:table-cell office:value-type="string" office:string-value="TempServ/Agency Fee"/>
          <table:table-cell table:number-columns-repeated="16382"/>
        </table:table-row>
        <table:table-row>
          <table:table-cell office:value-type="float" office:value="6085"/>
          <table:table-cell office:value-type="string" office:string-value="Lobbying Services"/>
          <table:table-cell table:number-columns-repeated="16382"/>
        </table:table-row>
        <table:table-row>
          <table:table-cell office:value-type="float" office:value="6086"/>
          <table:table-cell office:value-type="string" office:string-value="AudioVisual Services"/>
          <table:table-cell table:number-columns-repeated="16382"/>
        </table:table-row>
        <table:table-row>
          <table:table-cell office:value-type="float" office:value="6087"/>
          <table:table-cell office:value-type="string" office:string-value="Prof. Search Fees"/>
          <table:table-cell table:number-columns-repeated="16382"/>
        </table:table-row>
        <table:table-row>
          <table:table-cell office:value-type="float" office:value="6088"/>
          <table:table-cell office:value-type="string" office:string-value="Training Services"/>
          <table:table-cell table:number-columns-repeated="16382"/>
        </table:table-row>
        <table:table-row>
          <table:table-cell office:value-type="float" office:value="6089"/>
          <table:table-cell office:value-type="string" office:string-value="Computer Consul"/>
          <table:table-cell table:number-columns-repeated="16382"/>
        </table:table-row>
        <table:table-row>
          <table:table-cell office:value-type="float" office:value="6090"/>
          <table:table-cell office:value-type="string" office:string-value="Trademarks and Copyrights"/>
          <table:table-cell table:number-columns-repeated="16382"/>
        </table:table-row>
        <table:table-row>
          <table:table-cell office:value-type="float" office:value="6101"/>
          <table:table-cell office:value-type="string" office:string-value="Advert/Design Services"/>
          <table:table-cell table:number-columns-repeated="16382"/>
        </table:table-row>
        <table:table-row>
          <table:table-cell office:value-type="float" office:value="6120"/>
          <table:table-cell office:value-type="string" office:string-value="Other Maintenance Services"/>
          <table:table-cell table:number-columns-repeated="16382"/>
        </table:table-row>
        <table:table-row>
          <table:table-cell office:value-type="float" office:value="6121"/>
          <table:table-cell office:value-type="string" office:string-value="Cleaning Services"/>
          <table:table-cell table:number-columns-repeated="16382"/>
        </table:table-row>
        <table:table-row>
          <table:table-cell office:value-type="float" office:value="6122"/>
          <table:table-cell office:value-type="string" office:string-value="Rubbish Removal"/>
          <table:table-cell table:number-columns-repeated="16382"/>
        </table:table-row>
        <table:table-row>
          <table:table-cell office:value-type="float" office:value="6123"/>
          <table:table-cell office:value-type="string" office:string-value="Elevator Maintenance Service"/>
          <table:table-cell table:number-columns-repeated="16382"/>
        </table:table-row>
        <table:table-row>
          <table:table-cell office:value-type="float" office:value="6124"/>
          <table:table-cell office:value-type="string" office:string-value="Landscaping Services"/>
          <table:table-cell table:number-columns-repeated="16382"/>
        </table:table-row>
        <table:table-row>
          <table:table-cell office:value-type="float" office:value="6125"/>
          <table:table-cell office:value-type="string" office:string-value="Maintenance and Repairs"/>
          <table:table-cell table:number-columns-repeated="16382"/>
        </table:table-row>
        <table:table-row>
          <table:table-cell office:value-type="float" office:value="6126"/>
          <table:table-cell office:value-type="string" office:string-value="Climate Control"/>
          <table:table-cell table:number-columns-repeated="16382"/>
        </table:table-row>
        <table:table-row>
          <table:table-cell office:value-type="float" office:value="6127"/>
          <table:table-cell office:value-type="string" office:string-value="Other Contract"/>
          <table:table-cell table:number-columns-repeated="16382"/>
        </table:table-row>
        <table:table-row>
          <table:table-cell office:value-type="float" office:value="6128"/>
          <table:table-cell office:value-type="string" office:string-value="Permits &amp; Licence"/>
          <table:table-cell table:number-columns-repeated="16382"/>
        </table:table-row>
        <table:table-row>
          <table:table-cell office:value-type="float" office:value="6141"/>
          <table:table-cell office:value-type="string" office:string-value="Rent Expense"/>
          <table:table-cell table:number-columns-repeated="16382"/>
        </table:table-row>
        <table:table-row>
          <table:table-cell office:value-type="float" office:value="6142"/>
          <table:table-cell office:value-type="string" office:string-value="Storage Expense"/>
          <table:table-cell table:number-columns-repeated="16382"/>
        </table:table-row>
        <table:table-row>
          <table:table-cell office:value-type="float" office:value="6160"/>
          <table:table-cell office:value-type="string" office:string-value="Other Utilities"/>
          <table:table-cell table:number-columns-repeated="16382"/>
        </table:table-row>
        <table:table-row>
          <table:table-cell office:value-type="float" office:value="6161"/>
          <table:table-cell office:value-type="string" office:string-value="Electricity Expenses"/>
          <table:table-cell table:number-columns-repeated="16382"/>
        </table:table-row>
        <table:table-row>
          <table:table-cell office:value-type="float" office:value="6162"/>
          <table:table-cell office:value-type="string" office:string-value="Water and Sewage"/>
          <table:table-cell table:number-columns-repeated="16382"/>
        </table:table-row>
        <table:table-row>
          <table:table-cell office:value-type="float" office:value="6163"/>
          <table:table-cell office:value-type="string" office:string-value="Gas Expense"/>
          <table:table-cell table:number-columns-repeated="16382"/>
        </table:table-row>
        <table:table-row>
          <table:table-cell office:value-type="float" office:value="6164"/>
          <table:table-cell office:value-type="string" office:string-value="Steam Expense"/>
          <table:table-cell table:number-columns-repeated="16382"/>
        </table:table-row>
        <table:table-row>
          <table:table-cell office:value-type="float" office:value="6165"/>
          <table:table-cell office:value-type="string" office:string-value="HVAC Expense"/>
          <table:table-cell table:number-columns-repeated="16382"/>
        </table:table-row>
        <table:table-row>
          <table:table-cell office:value-type="float" office:value="6181"/>
          <table:table-cell office:value-type="string" office:string-value="Telephone: Long Distance"/>
          <table:table-cell table:number-columns-repeated="16382"/>
        </table:table-row>
        <table:table-row>
          <table:table-cell office:value-type="float" office:value="6182"/>
          <table:table-cell office:value-type="string" office:string-value="Telephone: Local"/>
          <table:table-cell table:number-columns-repeated="16382"/>
        </table:table-row>
        <table:table-row>
          <table:table-cell office:value-type="float" office:value="6183"/>
          <table:table-cell office:value-type="string" office:string-value="Telephone: Cellular"/>
          <table:table-cell table:number-columns-repeated="16382"/>
        </table:table-row>
        <table:table-row>
          <table:table-cell office:value-type="float" office:value="6184"/>
          <table:table-cell office:value-type="string" office:string-value="Telephone: Calling Card"/>
          <table:table-cell table:number-columns-repeated="16382"/>
        </table:table-row>
        <table:table-row>
          <table:table-cell office:value-type="float" office:value="6185"/>
          <table:table-cell office:value-type="string" office:string-value="Telephone: Maintenance"/>
          <table:table-cell table:number-columns-repeated="16382"/>
        </table:table-row>
        <table:table-row>
          <table:table-cell office:value-type="float" office:value="6186"/>
          <table:table-cell office:value-type="string" office:string-value="Telephone: Lines"/>
          <table:table-cell table:number-columns-repeated="16382"/>
        </table:table-row>
        <table:table-row>
          <table:table-cell office:value-type="float" office:value="6187"/>
          <table:table-cell office:value-type="string" office:string-value="TelecomExp: Hardware"/>
          <table:table-cell table:number-columns-repeated="16382"/>
        </table:table-row>
        <table:table-row>
          <table:table-cell office:value-type="float" office:value="6200"/>
          <table:table-cell office:value-type="string" office:string-value="Insurance: Other"/>
          <table:table-cell table:number-columns-repeated="16382"/>
        </table:table-row>
        <table:table-row>
          <table:table-cell office:value-type="float" office:value="6201"/>
          <table:table-cell office:value-type="string" office:string-value="Insurance: Fine Art"/>
          <table:table-cell table:number-columns-repeated="16382"/>
        </table:table-row>
        <table:table-row>
          <table:table-cell office:value-type="float" office:value="6221"/>
          <table:table-cell office:value-type="string" office:string-value="Computer Hardware"/>
          <table:table-cell table:number-columns-repeated="16382"/>
        </table:table-row>
        <table:table-row>
          <table:table-cell office:value-type="float" office:value="6222"/>
          <table:table-cell office:value-type="string" office:string-value="Computer Software"/>
          <table:table-cell table:number-columns-repeated="16382"/>
        </table:table-row>
        <table:table-row>
          <table:table-cell office:value-type="float" office:value="6223"/>
          <table:table-cell office:value-type="string" office:string-value="Computer Leasing"/>
          <table:table-cell table:number-columns-repeated="16382"/>
        </table:table-row>
        <table:table-row>
          <table:table-cell office:value-type="float" office:value="6240"/>
          <table:table-cell office:value-type="string" office:string-value="OtherSupp&amp;Mater"/>
          <table:table-cell table:number-columns-repeated="16382"/>
        </table:table-row>
        <table:table-row>
          <table:table-cell office:value-type="float" office:value="6241"/>
          <table:table-cell office:value-type="string" office:string-value="Books and Periodicals"/>
          <table:table-cell table:number-columns-repeated="16382"/>
        </table:table-row>
        <table:table-row>
          <table:table-cell office:value-type="float" office:value="6242"/>
          <table:table-cell office:value-type="string" office:string-value="Office Supplies"/>
          <table:table-cell table:number-columns-repeated="16382"/>
        </table:table-row>
        <table:table-row>
          <table:table-cell office:value-type="float" office:value="6243"/>
          <table:table-cell office:value-type="string" office:string-value="Lumber, Plexi, Hard"/>
          <table:table-cell table:number-columns-repeated="16382"/>
        </table:table-row>
        <table:table-row>
          <table:table-cell office:value-type="float" office:value="6244"/>
          <table:table-cell office:value-type="string" office:string-value="Lighting/Lamps"/>
          <table:table-cell table:number-columns-repeated="16382"/>
        </table:table-row>
        <table:table-row>
          <table:table-cell office:value-type="float" office:value="6245"/>
          <table:table-cell office:value-type="string" office:string-value="Equipment &amp; Tool"/>
          <table:table-cell table:number-columns-repeated="16382"/>
        </table:table-row>
        <table:table-row>
          <table:table-cell office:value-type="float" office:value="6246"/>
          <table:table-cell office:value-type="string" office:string-value="Framing Expense"/>
          <table:table-cell table:number-columns-repeated="16382"/>
        </table:table-row>
        <table:table-row>
          <table:table-cell office:value-type="float" office:value="6247"/>
          <table:table-cell office:value-type="string" office:string-value="Cleaning Supplies"/>
          <table:table-cell table:number-columns-repeated="16382"/>
        </table:table-row>
        <table:table-row>
          <table:table-cell office:value-type="float" office:value="6248"/>
          <table:table-cell office:value-type="string" office:string-value="Display Expenses"/>
          <table:table-cell table:number-columns-repeated="16382"/>
        </table:table-row>
        <table:table-row>
          <table:table-cell office:value-type="float" office:value="6250"/>
          <table:table-cell office:value-type="string" office:string-value="DistribMaterial"/>
          <table:table-cell table:number-columns-repeated="16382"/>
        </table:table-row>
        <table:table-row>
          <table:table-cell office:value-type="float" office:value="6260"/>
          <table:table-cell office:value-type="string" office:string-value="OthPostage&amp;Shipping"/>
          <table:table-cell table:number-columns-repeated="16382"/>
        </table:table-row>
        <table:table-row>
          <table:table-cell office:value-type="float" office:value="6261"/>
          <table:table-cell office:value-type="string" office:string-value="Messengers Services"/>
          <table:table-cell table:number-columns-repeated="16382"/>
        </table:table-row>
        <table:table-row>
          <table:table-cell office:value-type="float" office:value="6262"/>
          <table:table-cell office:value-type="string" office:string-value="U.S. Postage"/>
          <table:table-cell table:number-columns-repeated="16382"/>
        </table:table-row>
        <table:table-row>
          <table:table-cell office:value-type="float" office:value="6263"/>
          <table:table-cell office:value-type="string" office:string-value="ExpressMail (F/DHL)"/>
          <table:table-cell table:number-columns-repeated="16382"/>
        </table:table-row>
        <table:table-row>
          <table:table-cell office:value-type="float" office:value="6264"/>
          <table:table-cell office:value-type="string" office:string-value="Mailing Service"/>
          <table:table-cell table:number-columns-repeated="16382"/>
        </table:table-row>
        <table:table-row>
          <table:table-cell office:value-type="float" office:value="6266"/>
          <table:table-cell office:value-type="string" office:string-value="Domestic Freight"/>
          <table:table-cell table:number-columns-repeated="16382"/>
        </table:table-row>
        <table:table-row>
          <table:table-cell office:value-type="float" office:value="6267"/>
          <table:table-cell office:value-type="string" office:string-value="Import Freight"/>
          <table:table-cell table:number-columns-repeated="16382"/>
        </table:table-row>
        <table:table-row>
          <table:table-cell office:value-type="float" office:value="6268"/>
          <table:table-cell office:value-type="string" office:string-value="Crating Expense"/>
          <table:table-cell table:number-columns-repeated="16382"/>
        </table:table-row>
        <table:table-row>
          <table:table-cell office:value-type="float" office:value="6269"/>
          <table:table-cell office:value-type="string" office:string-value="Art Courier Exp"/>
          <table:table-cell table:number-columns-repeated="16382"/>
        </table:table-row>
        <table:table-row>
          <table:table-cell office:value-type="float" office:value="6271"/>
          <table:table-cell office:value-type="string" office:string-value="Art Shipping Exp"/>
          <table:table-cell table:number-columns-repeated="16382"/>
        </table:table-row>
        <table:table-row>
          <table:table-cell office:value-type="float" office:value="6280"/>
          <table:table-cell office:value-type="string" office:string-value="Other Printing"/>
          <table:table-cell table:number-columns-repeated="16382"/>
        </table:table-row>
        <table:table-row>
          <table:table-cell office:value-type="float" office:value="6281"/>
          <table:table-cell office:value-type="string" office:string-value="Printing and Copy"/>
          <table:table-cell table:number-columns-repeated="16382"/>
        </table:table-row>
        <table:table-row>
          <table:table-cell office:value-type="float" office:value="6282"/>
          <table:table-cell office:value-type="string" office:string-value="Photography Exp"/>
          <table:table-cell table:number-columns-repeated="16382"/>
        </table:table-row>
        <table:table-row>
          <table:table-cell office:value-type="float" office:value="6283"/>
          <table:table-cell office:value-type="string" office:string-value="Digital Imaging"/>
          <table:table-cell table:number-columns-repeated="16382"/>
        </table:table-row>
        <table:table-row>
          <table:table-cell office:value-type="float" office:value="6284"/>
          <table:table-cell office:value-type="string" office:string-value="Royalty/Licence"/>
          <table:table-cell table:number-columns-repeated="16382"/>
        </table:table-row>
        <table:table-row>
          <table:table-cell office:value-type="float" office:value="6285"/>
          <table:table-cell office:value-type="string" office:string-value="Film Processing"/>
          <table:table-cell table:number-columns-repeated="16382"/>
        </table:table-row>
        <table:table-row>
          <table:table-cell office:value-type="float" office:value="6286"/>
          <table:table-cell office:value-type="string" office:string-value="Film Duplication"/>
          <table:table-cell table:number-columns-repeated="16382"/>
        </table:table-row>
        <table:table-row>
          <table:table-cell office:value-type="float" office:value="6287"/>
          <table:table-cell office:value-type="string" office:string-value="Photography Supplies"/>
          <table:table-cell table:number-columns-repeated="16382"/>
        </table:table-row>
        <table:table-row>
          <table:table-cell office:value-type="float" office:value="6301"/>
          <table:table-cell office:value-type="string" office:string-value="Advertising Exp"/>
          <table:table-cell table:number-columns-repeated="16382"/>
        </table:table-row>
        <table:table-row>
          <table:table-cell office:value-type="float" office:value="6302"/>
          <table:table-cell office:value-type="string" office:string-value="PR Expense"/>
          <table:table-cell table:number-columns-repeated="16382"/>
        </table:table-row>
        <table:table-row>
          <table:table-cell office:value-type="float" office:value="6320"/>
          <table:table-cell office:value-type="string" office:string-value="Other Expenses"/>
          <table:table-cell table:number-columns-repeated="16382"/>
        </table:table-row>
        <table:table-row>
          <table:table-cell office:value-type="float" office:value="6321"/>
          <table:table-cell office:value-type="string" office:string-value="T&amp;E: Staff"/>
          <table:table-cell table:number-columns-repeated="16382"/>
        </table:table-row>
        <table:table-row>
          <table:table-cell office:value-type="float" office:value="6322"/>
          <table:table-cell office:value-type="string" office:string-value="T&amp;E: Non-Staff"/>
          <table:table-cell table:number-columns-repeated="16382"/>
        </table:table-row>
        <table:table-row>
          <table:table-cell office:value-type="float" office:value="6323"/>
          <table:table-cell office:value-type="string" office:string-value="T&amp;E: Local Travel"/>
          <table:table-cell table:number-columns-repeated="16382"/>
        </table:table-row>
        <table:table-row>
          <table:table-cell office:value-type="float" office:value="6324"/>
          <table:table-cell office:value-type="string" office:string-value="Dues and Membership"/>
          <table:table-cell table:number-columns-repeated="16382"/>
        </table:table-row>
        <table:table-row>
          <table:table-cell office:value-type="float" office:value="6325"/>
          <table:table-cell office:value-type="string" office:string-value="Catering Expense"/>
          <table:table-cell table:number-columns-repeated="16382"/>
        </table:table-row>
        <table:table-row>
          <table:table-cell office:value-type="float" office:value="6326"/>
          <table:table-cell office:value-type="string" office:string-value="Flowers Expense"/>
          <table:table-cell table:number-columns-repeated="16382"/>
        </table:table-row>
        <table:table-row>
          <table:table-cell office:value-type="float" office:value="6327"/>
          <table:table-cell office:value-type="string" office:string-value="Hospitality Gift"/>
          <table:table-cell table:number-columns-repeated="16382"/>
        </table:table-row>
        <table:table-row>
          <table:table-cell office:value-type="float" office:value="6328"/>
          <table:table-cell office:value-type="string" office:string-value="Ent't/Perf Fees"/>
          <table:table-cell table:number-columns-repeated="16382"/>
        </table:table-row>
        <table:table-row>
          <table:table-cell office:value-type="float" office:value="6329"/>
          <table:table-cell office:value-type="string" office:string-value="Conf, Conv't, Mtg"/>
          <table:table-cell table:number-columns-repeated="16382"/>
        </table:table-row>
        <table:table-row>
          <table:table-cell office:value-type="float" office:value="6340"/>
          <table:table-cell office:value-type="string" office:string-value="Equipment Rent:Budget"/>
          <table:table-cell table:number-columns-repeated="16382"/>
        </table:table-row>
        <table:table-row>
          <table:table-cell office:value-type="float" office:value="6341"/>
          <table:table-cell office:value-type="string" office:string-value="Equip't Rental"/>
          <table:table-cell table:number-columns-repeated="16382"/>
        </table:table-row>
        <table:table-row>
          <table:table-cell office:value-type="float" office:value="6342"/>
          <table:table-cell office:value-type="string" office:string-value="Equip't Leasing"/>
          <table:table-cell table:number-columns-repeated="16382"/>
        </table:table-row>
        <table:table-row>
          <table:table-cell office:value-type="float" office:value="6343"/>
          <table:table-cell office:value-type="string" office:string-value="Eqpt Serv/Mtnce"/>
          <table:table-cell table:number-columns-repeated="16382"/>
        </table:table-row>
        <table:table-row>
          <table:table-cell office:value-type="float" office:value="6360"/>
          <table:table-cell office:value-type="string" office:string-value="Other Expenses"/>
          <table:table-cell table:number-columns-repeated="16382"/>
        </table:table-row>
        <table:table-row>
          <table:table-cell office:value-type="float" office:value="6361"/>
          <table:table-cell office:value-type="string" office:string-value="Stpends&amp;Honorariums"/>
          <table:table-cell table:number-columns-repeated="16382"/>
        </table:table-row>
        <table:table-row>
          <table:table-cell office:value-type="float" office:value="6362"/>
          <table:table-cell office:value-type="string" office:string-value="Uniform Expense"/>
          <table:table-cell table:number-columns-repeated="16382"/>
        </table:table-row>
        <table:table-row>
          <table:table-cell office:value-type="float" office:value="6363"/>
          <table:table-cell office:value-type="string" office:string-value="Meal Allowance"/>
          <table:table-cell table:number-columns-repeated="16382"/>
        </table:table-row>
        <table:table-row>
          <table:table-cell office:value-type="float" office:value="6364"/>
          <table:table-cell office:value-type="string" office:string-value="Museum Part'n Fees"/>
          <table:table-cell table:number-columns-repeated="16382"/>
        </table:table-row>
        <table:table-row>
          <table:table-cell office:value-type="float" office:value="6365"/>
          <table:table-cell office:value-type="string" office:string-value="Loan Fees"/>
          <table:table-cell table:number-columns-repeated="16382"/>
        </table:table-row>
        <table:table-row>
          <table:table-cell office:value-type="float" office:value="6366"/>
          <table:table-cell office:value-type="string" office:string-value="UnreltBusIncTax"/>
          <table:table-cell table:number-columns-repeated="16382"/>
        </table:table-row>
        <table:table-row>
          <table:table-cell office:value-type="float" office:value="6367"/>
          <table:table-cell office:value-type="string" office:string-value="VAT Expense"/>
          <table:table-cell table:number-columns-repeated="16382"/>
        </table:table-row>
        <table:table-row>
          <table:table-cell office:value-type="float" office:value="6368"/>
          <table:table-cell office:value-type="string" office:string-value="Other Services"/>
          <table:table-cell table:number-columns-repeated="16382"/>
        </table:table-row>
        <table:table-row>
          <table:table-cell office:value-type="float" office:value="6381"/>
          <table:table-cell office:value-type="string" office:string-value="Bank Fees"/>
          <table:table-cell table:number-columns-repeated="16382"/>
        </table:table-row>
        <table:table-row>
          <table:table-cell office:value-type="float" office:value="6382"/>
          <table:table-cell office:value-type="string" office:string-value="Safekeeping Fee"/>
          <table:table-cell table:number-columns-repeated="16382"/>
        </table:table-row>
        <table:table-row>
          <table:table-cell office:value-type="float" office:value="6383"/>
          <table:table-cell office:value-type="string" office:string-value="Bond Expenses"/>
          <table:table-cell table:number-columns-repeated="16382"/>
        </table:table-row>
        <table:table-row>
          <table:table-cell office:value-type="float" office:value="6384"/>
          <table:table-cell office:value-type="string" office:string-value="L/C Fees"/>
          <table:table-cell table:number-columns-repeated="16382"/>
        </table:table-row>
        <table:table-row>
          <table:table-cell office:value-type="float" office:value="6385"/>
          <table:table-cell office:value-type="string" office:string-value="Credit Card Fees"/>
          <table:table-cell table:number-columns-repeated="16382"/>
        </table:table-row>
        <table:table-row>
          <table:table-cell office:value-type="float" office:value="6386"/>
          <table:table-cell office:value-type="string" office:string-value="Oth Interest Exp"/>
          <table:table-cell table:number-columns-repeated="16382"/>
        </table:table-row>
        <table:table-row>
          <table:table-cell office:value-type="float" office:value="6387"/>
          <table:table-cell office:value-type="string" office:string-value="Bad Debt"/>
          <table:table-cell table:number-columns-repeated="16382"/>
        </table:table-row>
        <table:table-row>
          <table:table-cell office:value-type="float" office:value="6390"/>
          <table:table-cell office:value-type="string" office:string-value="Inactive (use 8050)"/>
          <table:table-cell table:number-columns-repeated="16382"/>
        </table:table-row>
        <table:table-row>
          <table:table-cell office:value-type="float" office:value="6401"/>
          <table:table-cell office:value-type="string" office:string-value="COGS: Paper"/>
          <table:table-cell table:number-columns-repeated="16382"/>
        </table:table-row>
        <table:table-row>
          <table:table-cell office:value-type="float" office:value="6402"/>
          <table:table-cell office:value-type="string" office:string-value="COGS: Poster"/>
          <table:table-cell table:number-columns-repeated="16382"/>
        </table:table-row>
        <table:table-row>
          <table:table-cell office:value-type="float" office:value="6403"/>
          <table:table-cell office:value-type="string" office:string-value="COGS: Textiles"/>
          <table:table-cell table:number-columns-repeated="16382"/>
        </table:table-row>
        <table:table-row>
          <table:table-cell office:value-type="float" office:value="6404"/>
          <table:table-cell office:value-type="string" office:string-value="COGS: Children"/>
          <table:table-cell table:number-columns-repeated="16382"/>
        </table:table-row>
        <table:table-row>
          <table:table-cell office:value-type="float" office:value="6405"/>
          <table:table-cell office:value-type="string" office:string-value="COGS: Jewelery"/>
          <table:table-cell table:number-columns-repeated="16382"/>
        </table:table-row>
        <table:table-row>
          <table:table-cell office:value-type="float" office:value="6406"/>
          <table:table-cell office:value-type="string" office:string-value="COGS: Objects"/>
          <table:table-cell table:number-columns-repeated="16382"/>
        </table:table-row>
        <table:table-row>
          <table:table-cell office:value-type="float" office:value="6407"/>
          <table:table-cell office:value-type="string" office:string-value="COGS: Books/Media"/>
          <table:table-cell table:number-columns-repeated="16382"/>
        </table:table-row>
        <table:table-row>
          <table:table-cell office:value-type="float" office:value="6408"/>
          <table:table-cell office:value-type="string" office:string-value="COGS: SRGM Books"/>
          <table:table-cell table:number-columns-repeated="16382"/>
        </table:table-row>
        <table:table-row>
          <table:table-cell office:value-type="float" office:value="6409"/>
          <table:table-cell office:value-type="string" office:string-value="COGS: UnidentSKU"/>
          <table:table-cell table:number-columns-repeated="16382"/>
        </table:table-row>
        <table:table-row>
          <table:table-cell office:value-type="float" office:value="6420"/>
          <table:table-cell office:value-type="string" office:string-value="COGS: Publications"/>
          <table:table-cell table:number-columns-repeated="16382"/>
        </table:table-row>
        <table:table-row>
          <table:table-cell office:value-type="float" office:value="6423"/>
          <table:table-cell office:value-type="string" office:string-value="COGS: DGB Pub Sales"/>
          <table:table-cell table:number-columns-repeated="16382"/>
        </table:table-row>
        <table:table-row>
          <table:table-cell office:value-type="float" office:value="6424"/>
          <table:table-cell office:value-type="string" office:string-value="COGS: Bilbao Pub Sales"/>
          <table:table-cell table:number-columns-repeated="16382"/>
        </table:table-row>
        <table:table-row>
          <table:table-cell office:value-type="float" office:value="6425"/>
          <table:table-cell office:value-type="string" office:string-value="COGS: Trade Pub Sales"/>
          <table:table-cell table:number-columns-repeated="16382"/>
        </table:table-row>
        <table:table-row>
          <table:table-cell office:value-type="float" office:value="6426"/>
          <table:table-cell office:value-type="string" office:string-value="COGS: TrvlExhPubSales"/>
          <table:table-cell table:number-columns-repeated="16382"/>
        </table:table-row>
        <table:table-row>
          <table:table-cell office:value-type="float" office:value="6440"/>
          <table:table-cell office:value-type="string" office:string-value="Obsolescence"/>
          <table:table-cell table:number-columns-repeated="16382"/>
        </table:table-row>
        <table:table-row>
          <table:table-cell office:value-type="float" office:value="6996"/>
          <table:table-cell office:value-type="string" office:string-value="Shared Cost Allocation"/>
          <table:table-cell table:number-columns-repeated="16382"/>
        </table:table-row>
        <table:table-row>
          <table:table-cell office:value-type="float" office:value="6997"/>
          <table:table-cell office:value-type="string" office:string-value="Over and Short Offset "/>
          <table:table-cell table:number-columns-repeated="16382"/>
        </table:table-row>
        <table:table-row>
          <table:table-cell office:value-type="float" office:value="6998"/>
          <table:table-cell office:value-type="string" office:string-value="Accrued Exh. Adjustment"/>
          <table:table-cell table:number-columns-repeated="16382"/>
        </table:table-row>
        <table:table-row>
          <table:table-cell office:value-type="float" office:value="6999"/>
          <table:table-cell office:value-type="string" office:string-value="Deferred Exh. Adjustment"/>
          <table:table-cell table:number-columns-repeated="16382"/>
        </table:table-row>
        <table:table-row>
          <table:table-cell office:value-type="float" office:value="8050"/>
          <table:table-cell office:value-type="string" office:string-value="In Kind Expense"/>
          <table:table-cell table:number-columns-repeated="16382"/>
        </table:table-row>
        <table:table-row>
          <table:table-cell office:value-type="float" office:value="8051"/>
          <table:table-cell office:value-type="string" office:string-value="NetReal G/L - PGC"/>
          <table:table-cell table:number-columns-repeated="16382"/>
        </table:table-row>
        <table:table-row>
          <table:table-cell office:value-type="float" office:value="8052"/>
          <table:table-cell office:value-type="string" office:string-value="NetReal G/L - End"/>
          <table:table-cell table:number-columns-repeated="16382"/>
        </table:table-row>
        <table:table-row>
          <table:table-cell office:value-type="float" office:value="8053"/>
          <table:table-cell office:value-type="string" office:string-value="NetReal G/L - Art Fund"/>
          <table:table-cell table:number-columns-repeated="16382"/>
        </table:table-row>
        <table:table-row>
          <table:table-cell office:value-type="float" office:value="8054"/>
          <table:table-cell office:value-type="string" office:string-value="NetReal G/L - Samsung"/>
          <table:table-cell table:number-columns-repeated="16382"/>
        </table:table-row>
        <table:table-row>
          <table:table-cell office:value-type="float" office:value="8101"/>
          <table:table-cell office:value-type="string" office:string-value="NetURG/ (L) - PGC"/>
          <table:table-cell table:number-columns-repeated="16382"/>
        </table:table-row>
        <table:table-row>
          <table:table-cell office:value-type="float" office:value="8102"/>
          <table:table-cell office:value-type="string" office:string-value="NetURG/ (L) - Endow"/>
          <table:table-cell table:number-columns-repeated="16382"/>
        </table:table-row>
        <table:table-row>
          <table:table-cell office:value-type="float" office:value="8103"/>
          <table:table-cell office:value-type="string" office:string-value="NetURG/ (L) - Art Fund"/>
          <table:table-cell table:number-columns-repeated="16382"/>
        </table:table-row>
        <table:table-row>
          <table:table-cell office:value-type="float" office:value="8104"/>
          <table:table-cell office:value-type="string" office:string-value="NetURG / (L) - Samsung"/>
          <table:table-cell table:number-columns-repeated="16382"/>
        </table:table-row>
        <table:table-row>
          <table:table-cell office:value-type="float" office:value="8105"/>
          <table:table-cell office:value-type="string" office:string-value="Net URG(L)/E-Speed"/>
          <table:table-cell table:number-columns-repeated="16382"/>
        </table:table-row>
        <table:table-row>
          <table:table-cell office:value-type="float" office:value="8501"/>
          <table:table-cell office:value-type="string" office:string-value="NAR - Art Fund"/>
          <table:table-cell table:number-columns-repeated="16382"/>
        </table:table-row>
        <table:table-row>
          <table:table-cell office:value-type="float" office:value="8502"/>
          <table:table-cell office:value-type="string" office:string-value="NAR: Capital Construction"/>
          <table:table-cell table:number-columns-repeated="16382"/>
        </table:table-row>
        <table:table-row>
          <table:table-cell office:value-type="float" office:value="8600"/>
          <table:table-cell office:value-type="string" office:string-value="Art Deaccession"/>
          <table:table-cell table:number-columns-repeated="16382"/>
        </table:table-row>
        <table:table-row>
          <table:table-cell office:value-type="float" office:value="9051"/>
          <table:table-cell office:value-type="string" office:string-value="Depre: Building &amp; Improvement"/>
          <table:table-cell table:number-columns-repeated="16382"/>
        </table:table-row>
        <table:table-row>
          <table:table-cell office:value-type="float" office:value="9052"/>
          <table:table-cell office:value-type="string" office:string-value="Depre: FF &amp; E"/>
          <table:table-cell table:number-columns-repeated="16382"/>
        </table:table-row>
        <table:table-row>
          <table:table-cell office:value-type="float" office:value="9053"/>
          <table:table-cell office:value-type="string" office:string-value="Depre: L/hold Imp"/>
          <table:table-cell table:number-columns-repeated="16382"/>
        </table:table-row>
        <table:table-row>
          <table:table-cell office:value-type="float" office:value="9101"/>
          <table:table-cell office:value-type="string" office:string-value="Bond Int: Fixed"/>
          <table:table-cell table:number-columns-repeated="16382"/>
        </table:table-row>
        <table:table-row>
          <table:table-cell office:value-type="float" office:value="9102"/>
          <table:table-cell office:value-type="string" office:string-value="Bond Int: Variable"/>
          <table:table-cell table:number-columns-repeated="16382"/>
        </table:table-row>
        <table:table-row>
          <table:table-cell office:value-type="float" office:value="9150"/>
          <table:table-cell office:value-type="string" office:string-value="Extraordinary G/ (L)"/>
          <table:table-cell table:number-columns-repeated="16382"/>
        </table:table-row>
        <table:table-row>
          <table:table-cell office:value-type="float" office:value="9200"/>
          <table:table-cell office:value-type="string" office:string-value="Collection Item"/>
          <table:table-cell table:number-columns-repeated="16382"/>
        </table:table-row>
        <table:table-row>
          <table:table-cell office:value-type="float" office:value="9201"/>
          <table:table-cell office:value-type="string" office:string-value="Funded Art Purchases"/>
          <table:table-cell table:number-columns-repeated="16382"/>
        </table:table-row>
        <table:table-row>
          <table:table-cell office:value-type="float" office:value="9202"/>
          <table:table-cell office:value-type="string" office:string-value="Unfunded Art Purchases"/>
          <table:table-cell table:number-columns-repeated="16382"/>
        </table:table-row>
        <table:table-row table:number-rows-repeated="1048178">
          <table:table-cell table:number-columns-repeated="16382"/>
        </table:table-row>
      </table:table>
      <table:table table:name="'file:///Q:/Volumes/Intranet/Global%20Programs%20-%20Exhibition%20Budgets/R%20&amp;%20D/R%20&amp;%20D%202005/2006%20Citizens%20and%20Kings.xls'#Travel_Detail" table:style-name="ta3">
        <table:table-source xlink:href="file:///Q:/Volumes/Intranet/Global%20Programs%20-%20Exhibition%20Budgets/R%20&amp;%20D/R%20&amp;%20D%202005/2006%20Citizens%20and%20Kings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1" table:style-name="ta3">
        <table:table-source xlink:href="file:///Q:/Volumes/Intranet/Global%20Programs%20-%20Exhibition%20Budgets/R%20&amp;%20D/R%20&amp;%20D%202005/2006%20Citizens%20and%20Kings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Instructions" table:style-name="ta3">
        <table:table-source xlink:href="file:///Q:/Volumes/Intranet/Global%20Programs%20-%20Exhibition%20Budgets/Exhibition%20Budgets/Rosenquist/210_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2" table:style-name="ta3">
        <table:table-source xlink:href="file:///Q:/Volumes/Intranet/Global%20Programs%20-%20Exhibition%20Budgets/Exhibition%20Budgets/Rosenquist/210_.xls" table:table-name="Venue_Chkl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2" table:style-name="ta3">
        <table:table-source xlink:href="file:///Q:/Volumes/Intranet/Global%20Programs%20-%20Exhibition%20Budgets/Exhibition%20Budgets/Rosenquist/210_.xls" table:table-name="Add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2" table:style-name="ta3">
        <table:table-source xlink:href="file:///Q:/Volumes/Intranet/Global%20Programs%20-%20Exhibition%20Budgets/Exhibition%20Budgets/Rosenquist/210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2" table:style-name="ta3">
        <table:table-source xlink:href="file:///Q:/Volumes/Intranet/Global%20Programs%20-%20Exhibition%20Budgets/Exhibition%20Budgets/Rosenquist/210_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R&amp;D2" table:style-name="ta3">
        <table:table-source xlink:href="file:///Q:/Volumes/Intranet/Global%20Programs%20-%20Exhibition%20Budgets/Exhibition%20Budgets/Rosenquist/210_.xls" table:table-name="Travel_Detail_R&amp;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2" table:style-name="ta3">
        <table:table-source xlink:href="file:///Q:/Volumes/Intranet/Global%20Programs%20-%20Exhibition%20Budgets/Exhibition%20Budgets/Rosenquist/210_.xls" table:table-name="Travel_Detail_Ex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Local2" table:style-name="ta3">
        <table:table-source xlink:href="file:///Q:/Volumes/Intranet/Global%20Programs%20-%20Exhibition%20Budgets/Exhibition%20Budgets/Rosenquist/210_.xls" table:table-name="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2" table:style-name="ta3">
        <table:table-source xlink:href="file:///Q:/Volumes/Intranet/Global%20Programs%20-%20Exhibition%20Budgets/Exhibition%20Budgets/Rosenquist/210_.xls" table:table-name="Contracted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" table:style-name="ta3">
        <table:table-source xlink:href="file:///Q:/Volumes/Intranet/Global%20Programs%20-%20Exhibition%20Budgets/Exhibition%20Budgets/Rosenquist/210_.xls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2" table:style-name="ta3">
        <table:table-source xlink:href="file:///Q:/Volumes/Intranet/Global%20Programs%20-%20Exhibition%20Budgets/Exhibition%20Budgets/Rosenquist/210_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Other_Dept_Issues2" table:style-name="ta3">
        <table:table-source xlink:href="file:///Q:/Volumes/Intranet/Global%20Programs%20-%20Exhibition%20Budgets/Exhibition%20Budgets/Rosenquist/210_.xls" table:table-name="Other_Dept_Iss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" table:style-name="ta3">
        <table:table-source xlink:href="file:///Q:/Volumes/Intranet/Global%20Programs%20-%20Exhibition%20Budgets/Exhibition%20Budgets/Rosenquist/210_.xls" table:table-name="Venue_Chkl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" table:style-name="ta3">
        <table:table-source xlink:href="file:///Q:/Volumes/Intranet/Global%20Programs%20-%20Exhibition%20Budgets/Exhibition%20Budgets/Rosenquist/210_.xls" table:table-name="Add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" table:style-name="ta3">
        <table:table-source xlink:href="file:///Q:/Volumes/Intranet/Global%20Programs%20-%20Exhibition%20Budgets/Exhibition%20Budgets/Rosenquist/210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" table:style-name="ta3">
        <table:table-source xlink:href="file:///Q:/Volumes/Intranet/Global%20Programs%20-%20Exhibition%20Budgets/Exhibition%20Budgets/Rosenquist/210_.xls" table:table-name="Temp_Labor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" table:style-name="ta3">
        <table:table-source xlink:href="file:///Q:/Volumes/Intranet/Global%20Programs%20-%20Exhibition%20Budgets/Exhibition%20Budgets/Rosenquist/210_.xls" table:table-name="Travel_Detail_R&amp;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" table:style-name="ta3">
        <table:table-source xlink:href="file:///Q:/Volumes/Intranet/Global%20Programs%20-%20Exhibition%20Budgets/Exhibition%20Budgets/Rosenquist/210_.xls" table:table-name="Travel_Detail_Exh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Menil Collection, Houston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SRGM"/>
          <table:table-cell table:number-columns-repeated="3"/>
          <table:table-cell office:value-type="float" office:value="32655"/>
          <table:table-cell table:number-columns-repeated="16364"/>
        </table:table-row>
        <table:table-row>
          <table:table-cell table:number-columns-repeated="15"/>
          <table:table-cell office:value-type="string" office:string-value="Portland Art Museum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ilbao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Kunstmuseum Wolfsburg"/>
          <table:table-cell table:number-columns-repeated="2"/>
          <table:table-cell office:value-type="float" office:value="150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string" office:string-value="Museum of Fine Arts, Houston"/>
          <table:table-cell table:number-columns-repeated="17"/>
          <table:table-cell office:value-type="float" office:value="450"/>
          <table:table-cell table:number-columns-repeated="16361"/>
        </table:table-row>
        <table:table-row>
          <table:table-cell table:number-columns-repeated="4"/>
          <table:table-cell office:value-type="string" office:string-value="Menil Collection, Houston"/>
          <table:table-cell table:number-columns-repeated="17"/>
          <table:table-cell office:value-type="float" office:value="450"/>
          <table:table-cell table:number-columns-repeated="16361"/>
        </table:table-row>
        <table:table-row>
          <table:table-cell table:number-columns-repeated="4"/>
          <table:table-cell office:value-type="string" office:string-value="Portland Art Museum"/>
          <table:table-cell table:number-columns-repeated="17"/>
          <table:table-cell office:value-type="float" office:value="550"/>
          <table:table-cell table:number-columns-repeated="16361"/>
        </table:table-row>
        <table:table-row>
          <table:table-cell table:number-columns-repeated="4"/>
          <table:table-cell office:value-type="string" office:string-value="Bilbao"/>
          <table:table-cell table:number-columns-repeated="17"/>
          <table:table-cell office:value-type="float" office:value="1500"/>
          <table:table-cell table:number-columns-repeated="16361"/>
        </table:table-row>
        <table:table-row>
          <table:table-cell table:number-columns-repeated="4"/>
          <table:table-cell office:value-type="string" office:string-value="Kunstmuseum Wolfsburg"/>
          <table:table-cell table:number-columns-repeated="17"/>
          <table:table-cell office:value-type="float" office:value="1500"/>
          <table:table-cell table:number-columns-repeated="16361"/>
        </table:table-row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string" office:string-value="(Adjunct Curators, Artists, Artist's Assistants, Consultants,  etc.)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Venue"/>
          <table:table-cell office:value-type="string" office:string-value="Phase"/>
          <table:table-cell table:number-columns-repeated="16378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7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111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440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440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390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42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53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5640"/>
          <table:table-cell table:number-columns-repeated="16361"/>
        </table:table-row>
        <table:table-row table:number-rows-repeated="1048515">
          <table:table-cell table:number-columns-repeated="16361"/>
        </table:table-row>
      </table:table>
      <table:table table:name="'file:///Q:/Volumes/Intranet/Global%20Programs%20-%20Exhibition%20Budgets/Exhibition%20Budgets/Rosenquist/210_.xls'#Travel_Local" table:style-name="ta3">
        <table:table-source xlink:href="file:///Q:/Volumes/Intranet/Global%20Programs%20-%20Exhibition%20Budgets/Exhibition%20Budgets/Rosenquist/210_.xls" table:table-name="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" table:style-name="ta3">
        <table:table-source xlink:href="file:///Q:/Volumes/Intranet/Global%20Programs%20-%20Exhibition%20Budgets/Exhibition%20Budgets/Rosenquist/210_.xls" table:table-name="Contracted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" table:style-name="ta3">
        <table:table-source xlink:href="file:///Q:/Volumes/Intranet/Global%20Programs%20-%20Exhibition%20Budgets/Exhibition%20Budgets/Rosenquist/210_.xls" table:table-name="210_-_Curatorial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>
          <table:table-cell table:number-columns-repeated="2"/>
          <table:table-cell office:value-type="float" office:value="37482"/>
          <table:table-cell table:number-columns-repeated="16381"/>
        </table:table-row>
        <table:table-row>
          <table:table-cell table:number-columns-repeated="2"/>
          <table:table-cell office:value-type="float" office:value="81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" table:style-name="ta3">
        <table:table-source xlink:href="file:///Q:/Volumes/Intranet/Global%20Programs%20-%20Exhibition%20Budgets/Exhibition%20Budgets/Rosenquist/210_.xls" table:table-name="Other_Dept_Iss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1" table:style-name="ta3">
        <table:table-source xlink:href="file:///Q:/Volumes/Intranet/Global%20Programs%20-%20Exhibition%20Budgets/Exhibition%20Budgets/Rosenquist/210_.xls" table:table-name="Venue_Chkl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1" table:style-name="ta3">
        <table:table-source xlink:href="file:///Q:/Volumes/Intranet/Global%20Programs%20-%20Exhibition%20Budgets/Exhibition%20Budgets/Rosenquist/210_.xls" table:table-name="Add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1" table:style-name="ta3">
        <table:table-source xlink:href="file:///Q:/Volumes/Intranet/Global%20Programs%20-%20Exhibition%20Budgets/Exhibition%20Budgets/Rosenquist/210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1" table:style-name="ta3">
        <table:table-source xlink:href="file:///Q:/Volumes/Intranet/Global%20Programs%20-%20Exhibition%20Budgets/Exhibition%20Budgets/Rosenquist/210_.xls" table:table-name="Temp_Labor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1" table:style-name="ta3">
        <table:table-source xlink:href="file:///Q:/Volumes/Intranet/Global%20Programs%20-%20Exhibition%20Budgets/Exhibition%20Budgets/Rosenquist/210_.xls" table:table-name="Travel_Detail_R&amp;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1" table:style-name="ta3">
        <table:table-source xlink:href="file:///Q:/Volumes/Intranet/Global%20Programs%20-%20Exhibition%20Budgets/Exhibition%20Budgets/Rosenquist/210_.xls" table:table-name="Travel_Detail_Exh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16368"/>
        </table:table-row>
        <table:table-row table:number-rows-repeated="1048569">
          <table:table-cell table:number-columns-repeated="16368"/>
        </table:table-row>
      </table:table>
      <table:table table:name="'file:///Q:/Volumes/Intranet/Global%20Programs%20-%20Exhibition%20Budgets/Exhibition%20Budgets/Rosenquist/210_.xls'#Travel_Local1" table:style-name="ta3">
        <table:table-source xlink:href="file:///Q:/Volumes/Intranet/Global%20Programs%20-%20Exhibition%20Budgets/Exhibition%20Budgets/Rosenquist/210_.xls" table:table-name="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1" table:style-name="ta3">
        <table:table-source xlink:href="file:///Q:/Volumes/Intranet/Global%20Programs%20-%20Exhibition%20Budgets/Exhibition%20Budgets/Rosenquist/210_.xls" table:table-name="Contracted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1" table:style-name="ta3">
        <table:table-source xlink:href="file:///Q:/Volumes/Intranet/Global%20Programs%20-%20Exhibition%20Budgets/Exhibition%20Budgets/Rosenquist/210_.xls" table:table-name="210_-_Curatorial1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1" table:style-name="ta3">
        <table:table-source xlink:href="file:///Q:/Volumes/Intranet/Global%20Programs%20-%20Exhibition%20Budgets/Exhibition%20Budgets/Rosenquist/210_.xls" table:table-name="Other_Dept_Iss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2" table:style-name="ta3">
        <table:table-source xlink:href="file:///Q:/Volumes/Intranet/Global%20Programs%20-%20Exhibition%20Budgets/Exhibition%20Budgets/Rosenquist/312_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Staff_Time2" table:style-name="ta3">
        <table:table-source xlink:href="file:///Q:/Volumes/Intranet/Global%20Programs%20-%20Exhibition%20Budgets/Exhibition%20Budgets/Rosenquist/312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2" table:style-name="ta3">
        <table:table-source xlink:href="file:///Q:/Volumes/Intranet/Global%20Programs%20-%20Exhibition%20Budgets/Exhibition%20Budgets/Rosenquist/312_.xls" table:table-name="Temp_Labo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2" table:style-name="ta3">
        <table:table-source xlink:href="file:///Q:/Volumes/Intranet/Global%20Programs%20-%20Exhibition%20Budgets/Exhibition%20Budgets/Rosenquist/312_.xls" table:table-name="Travel_Detail_ASAP_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2" table:style-name="ta3">
        <table:table-source xlink:href="file:///Q:/Volumes/Intranet/Global%20Programs%20-%20Exhibition%20Budgets/Exhibition%20Budgets/Rosenquist/312_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ASAP" table:style-name="ta3">
        <table:table-source xlink:href="file:///Q:/Volumes/Intranet/Global%20Programs%20-%20Exhibition%20Budgets/Exhibition%20Budgets/Rosenquist/312_.xls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-_ASAP_-_Chapel2" table:style-name="ta3">
        <table:table-source xlink:href="file:///Q:/Volumes/Intranet/Global%20Programs%20-%20Exhibition%20Budgets/Exhibition%20Budgets/Rosenquist/312_.xls" table:table-name="312_-_ASAP_-_Chap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" table:style-name="ta3">
        <table:table-source xlink:href="file:///Q:/Volumes/Intranet/Global%20Programs%20-%20Exhibition%20Budgets/Exhibition%20Budgets/Rosenquist/312_.xls" table:table-name="312-_Lighting_Detai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" table:style-name="ta3">
        <table:table-source xlink:href="file:///Q:/Volumes/Intranet/Global%20Programs%20-%20Exhibition%20Budgets/Exhibition%20Budgets/Rosenquist/312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" table:style-name="ta3">
        <table:table-source xlink:href="file:///Q:/Volumes/Intranet/Global%20Programs%20-%20Exhibition%20Budgets/Exhibition%20Budgets/Rosenquist/312_.xls" table:table-name="Temp_Lab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" table:style-name="ta3">
        <table:table-source xlink:href="file:///Q:/Volumes/Intranet/Global%20Programs%20-%20Exhibition%20Budgets/Exhibition%20Budgets/Rosenquist/312_.xls" table:table-name="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" table:style-name="ta3">
        <table:table-source xlink:href="file:///Q:/Volumes/Intranet/Global%20Programs%20-%20Exhibition%20Budgets/Exhibition%20Budgets/Rosenquist/312_.xls" table:table-name="Travel_Detail_ASAP_Lighting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6">
          <table:table-cell table:number-columns-repeated="16364"/>
        </table:table-row>
      </table:table>
      <table:table table:name="'file:///Q:/Volumes/Intranet/Global%20Programs%20-%20Exhibition%20Budgets/Exhibition%20Budgets/Rosenquist/312_.xls'#312_-_ASAP_-_Chapel" table:style-name="ta3">
        <table:table-source xlink:href="file:///Q:/Volumes/Intranet/Global%20Programs%20-%20Exhibition%20Budgets/Exhibition%20Budgets/Rosenquist/312_.xls" table:table-name="312_-_ASAP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1" table:style-name="ta3">
        <table:table-source xlink:href="file:///Q:/Volumes/Intranet/Global%20Programs%20-%20Exhibition%20Budgets/Exhibition%20Budgets/Rosenquist/312_.xls" table:table-name="312-_Lighting_Detail1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1" table:style-name="ta3">
        <table:table-source xlink:href="file:///Q:/Volumes/Intranet/Global%20Programs%20-%20Exhibition%20Budgets/Exhibition%20Budgets/Rosenquist/312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1" table:style-name="ta3">
        <table:table-source xlink:href="file:///Q:/Volumes/Intranet/Global%20Programs%20-%20Exhibition%20Budgets/Exhibition%20Budgets/Rosenquist/312_.xls" table:table-name="Temp_Labo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1" table:style-name="ta3">
        <table:table-source xlink:href="file:///Q:/Volumes/Intranet/Global%20Programs%20-%20Exhibition%20Budgets/Exhibition%20Budgets/Rosenquist/312_.xls" table:table-name="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1" table:style-name="ta3">
        <table:table-source xlink:href="file:///Q:/Volumes/Intranet/Global%20Programs%20-%20Exhibition%20Budgets/Exhibition%20Budgets/Rosenquist/312_.xls" table:table-name="Travel_Detail_ASAP_Lighting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2_.xls'#312_-_ASAP_-_Chapel1" table:style-name="ta3">
        <table:table-source xlink:href="file:///Q:/Volumes/Intranet/Global%20Programs%20-%20Exhibition%20Budgets/Exhibition%20Budgets/Rosenquist/312_.xls" table:table-name="312_-_ASAP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2" table:style-name="ta3">
        <table:table-source xlink:href="file:///Q:/Volumes/Intranet/Global%20Programs%20-%20Exhibition%20Budgets/Exhibition%20Budgets/Rosenquist/220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2" table:style-name="ta3">
        <table:table-source xlink:href="file:///Q:/Volumes/Intranet/Global%20Programs%20-%20Exhibition%20Budgets/Exhibition%20Budgets/Rosenquist/220_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ravel_Detail2" table:style-name="ta3">
        <table:table-source xlink:href="file:///Q:/Volumes/Intranet/Global%20Programs%20-%20Exhibition%20Budgets/Exhibition%20Budgets/Rosenquist/220_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2" table:style-name="ta3">
        <table:table-source xlink:href="file:///Q:/Volumes/Intranet/Global%20Programs%20-%20Exhibition%20Budgets/Exhibition%20Budgets/Rosenquist/220_.xls" table:table-name="220_-_Conserv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_-_Chapel2" table:style-name="ta3">
        <table:table-source xlink:href="file:///Q:/Volumes/Intranet/Global%20Programs%20-%20Exhibition%20Budgets/Exhibition%20Budgets/Rosenquist/220_.xls" table:table-name="220_-_Conservation_-_Chap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" table:style-name="ta3">
        <table:table-source xlink:href="file:///Q:/Volumes/Intranet/Global%20Programs%20-%20Exhibition%20Budgets/Exhibition%20Budgets/Rosenquist/220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" table:style-name="ta3">
        <table:table-source xlink:href="file:///Q:/Volumes/Intranet/Global%20Programs%20-%20Exhibition%20Budgets/Exhibition%20Budgets/Rosenquist/220_.xls" table:table-name="Temp_Labor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Menil Collection, Houston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RGM"/>
          <table:table-cell table:number-columns-repeated="3"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Portland Art Museum"/>
          <table:table-cell table:number-columns-repeated="3"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Bilbao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Kunstmuseum Wolfsburg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Kunstmuseum Wolfsburg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Q:/Volumes/Intranet/Global%20Programs%20-%20Exhibition%20Budgets/Exhibition%20Budgets/Rosenquist/220_.xls'#Travel_Detail" table:style-name="ta3">
        <table:table-source xlink:href="file:///Q:/Volumes/Intranet/Global%20Programs%20-%20Exhibition%20Budgets/Exhibition%20Budgets/Rosenquist/220_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" table:style-name="ta3">
        <table:table-source xlink:href="file:///Q:/Volumes/Intranet/Global%20Programs%20-%20Exhibition%20Budgets/Exhibition%20Budgets/Rosenquist/220_.xls" table:table-name="220_-_Conservation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>
          <table:table-cell table:number-columns-repeated="2"/>
          <table:table-cell office:value-type="float" office:value="37477"/>
          <table:table-cell table:number-columns-repeated="16381"/>
        </table:table-row>
        <table:table-row>
          <table:table-cell table:number-columns-repeated="2"/>
          <table:table-cell office:value-type="float" office:value="729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" table:style-name="ta3">
        <table:table-source xlink:href="file:///Q:/Volumes/Intranet/Global%20Programs%20-%20Exhibition%20Budgets/Exhibition%20Budgets/Rosenquist/220_.xls" table:table-name="220_-_Conservation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1" table:style-name="ta3">
        <table:table-source xlink:href="file:///Q:/Volumes/Intranet/Global%20Programs%20-%20Exhibition%20Budgets/Exhibition%20Budgets/Rosenquist/220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1" table:style-name="ta3">
        <table:table-source xlink:href="file:///Q:/Volumes/Intranet/Global%20Programs%20-%20Exhibition%20Budgets/Exhibition%20Budgets/Rosenquist/220_.xls" table:table-name="Temp_Labor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Q:/Volumes/Intranet/Global%20Programs%20-%20Exhibition%20Budgets/Exhibition%20Budgets/Rosenquist/220_.xls'#Travel_Detail1" table:style-name="ta3">
        <table:table-source xlink:href="file:///Q:/Volumes/Intranet/Global%20Programs%20-%20Exhibition%20Budgets/Exhibition%20Budgets/Rosenquist/220_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1" table:style-name="ta3">
        <table:table-source xlink:href="file:///Q:/Volumes/Intranet/Global%20Programs%20-%20Exhibition%20Budgets/Exhibition%20Budgets/Rosenquist/220_.xls" table:table-name="220_-_Conservation1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1" table:style-name="ta3">
        <table:table-source xlink:href="file:///Q:/Volumes/Intranet/Global%20Programs%20-%20Exhibition%20Budgets/Exhibition%20Budgets/Rosenquist/220_.xls" table:table-name="220_-_Conservation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Sheet1" table:style-name="ta3">
        <table:table-source xlink:href="file:///Q:/Volumes/Intranet/Global%20Programs%20-%20Exhibition%20Budgets/Exhibition%20Budgets/Hilla%20von%20Rebay/blan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91-Security" table:style-name="ta3">
        <table:table-source xlink:href="file:///Q:/Volumes/Intranet/Global%20Programs%20-%20Exhibition%20Budgets/Exhibition%20Budgets/Hilla%20von%20Rebay/blank.xls" table:table-name="691-Secu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2" table:style-name="ta3">
        <table:table-source xlink:href="file:///Q:/Volumes/Intranet/Global%20Programs%20-%20Exhibition%20Budgets/Exhibition%20Budgets/Hilla%20von%20Rebay/blank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Lists" table:style-name="ta3">
        <table:table-source xlink:href="file:///Q:/Volumes/Intranet/Global%20Programs%20-%20Exhibition%20Budgets/Exhibition%20Budgets/Hilla%20von%20Rebay/blank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2" table:style-name="ta3">
        <table:table-source xlink:href="file:///Q:/Volumes/Intranet/Global%20Programs%20-%20Exhibition%20Budgets/Exhibition%20Budgets/Hilla%20von%20Rebay/blank.xls" table:table-name="613_-_Visitor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Entire_List" table:style-name="ta3">
        <table:table-source xlink:href="file:///Q:/Volumes/Intranet/Global%20Programs%20-%20Exhibition%20Budgets/Exhibition%20Budgets/Hilla%20von%20Rebay/blank.xls" table:table-name="Entir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2" table:style-name="ta3">
        <table:table-source xlink:href="file:///Q:/Volumes/Intranet/Global%20Programs%20-%20Exhibition%20Budgets/Exhibition%20Budgets/Hilla%20von%20Rebay/blank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2" table:style-name="ta3">
        <table:table-source xlink:href="file:///Q:/Volumes/Intranet/Global%20Programs%20-%20Exhibition%20Budgets/Exhibition%20Budgets/Hilla%20von%20Rebay/blank.xls" table:table-name="412-Special_Ev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2" table:style-name="ta3">
        <table:table-source xlink:href="file:///Q:/Volumes/Intranet/Global%20Programs%20-%20Exhibition%20Budgets/Exhibition%20Budgets/Hilla%20von%20Rebay/blank.xls" table:table-name="313-Materials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2" table:style-name="ta3">
        <table:table-source xlink:href="file:///Q:/Volumes/Intranet/Global%20Programs%20-%20Exhibition%20Budgets/Exhibition%20Budgets/Hilla%20von%20Rebay/blank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blank" table:style-name="ta3">
        <table:table-source xlink:href="file:///Q:/Volumes/Intranet/Global%20Programs%20-%20Exhibition%20Budgets/Exhibition%20Budgets/Hilla%20von%20Rebay/blank.xls" table:table-name="bl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2" table:style-name="ta3">
        <table:table-source xlink:href="file:///Q:/Volumes/Intranet/Global%20Programs%20-%20Exhibition%20Budgets/Exhibition%20Budgets/Hilla%20von%20Rebay/blank.xls" table:table-name="Natural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#REF" table:style-name="ta3">
        <table:table-source xlink:href="file:///Q:/Volumes/Intranet/Global%20Programs%20-%20Exhibition%20Budgets/Exhibition%20Budgets/Hilla%20von%20Rebay/blan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2" table:style-name="ta3">
        <table:table-source xlink:href="file:///Q:/Volumes/Intranet/Global%20Programs%20-%20Exhibition%20Budgets/Exhibition%20Budgets/Hilla%20von%20Rebay/blank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2" table:style-name="ta3">
        <table:table-source xlink:href="file:///Q:/Volumes/Intranet/Global%20Programs%20-%20Exhibition%20Budgets/Exhibition%20Budgets/Hilla%20von%20Rebay/blank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2" table:style-name="ta3">
        <table:table-source xlink:href="file:///Q:/Volumes/Intranet/Global%20Programs%20-%20Exhibition%20Budgets/Exhibition%20Budgets/Hilla%20von%20Rebay/blank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2" table:style-name="ta3">
        <table:table-source xlink:href="file:///Q:/Volumes/Intranet/Global%20Programs%20-%20Exhibition%20Budgets/Exhibition%20Budgets/Hilla%20von%20Rebay/blank.xls" table:table-name="671_-_Facili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2" table:style-name="ta3">
        <table:table-source xlink:href="file:///Q:/Volumes/Intranet/Global%20Programs%20-%20Exhibition%20Budgets/Exhibition%20Budgets/Hilla%20von%20Rebay/blank.xls" table:table-name="311_-_Graph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2" table:style-name="ta3">
        <table:table-source xlink:href="file:///Q:/Volumes/Intranet/Global%20Programs%20-%20Exhibition%20Budgets/Exhibition%20Budgets/Hilla%20von%20Rebay/blank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SRGM_ProjectCodeRules" table:style-name="ta3">
        <table:table-source xlink:href="file:///Q:/Volumes/Intranet/Global%20Programs%20-%20Exhibition%20Budgets/Exhibition%20Budgets/Hilla%20von%20Rebay/blank.xls" table:table-name="SRGM_ProjectCode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" table:style-name="ta3">
        <table:table-source xlink:href="file:///Q:/Volumes/Intranet/Global%20Programs%20-%20Exhibition%20Budgets/Exhibition%20Budgets/Hilla%20von%20Rebay/blank.xls" table:table-name="210_-_Cura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" table:style-name="ta3">
        <table:table-source xlink:href="file:///Q:/Volumes/Intranet/Global%20Programs%20-%20Exhibition%20Budgets/Exhibition%20Budgets/Hilla%20von%20Rebay/blank.xls" table:table-name="613_-_Visitor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" table:style-name="ta3">
        <table:table-source xlink:href="file:///Q:/Volumes/Intranet/Global%20Programs%20-%20Exhibition%20Budgets/Exhibition%20Budgets/Hilla%20von%20Rebay/blank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" table:style-name="ta3">
        <table:table-source xlink:href="file:///Q:/Volumes/Intranet/Global%20Programs%20-%20Exhibition%20Budgets/Exhibition%20Budgets/Hilla%20von%20Rebay/blank.xls" table:table-name="412-Special_Ev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" table:style-name="ta3">
        <table:table-source xlink:href="file:///Q:/Volumes/Intranet/Global%20Programs%20-%20Exhibition%20Budgets/Exhibition%20Budgets/Hilla%20von%20Rebay/blank.xls" table:table-name="313-Materials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" table:style-name="ta3">
        <table:table-source xlink:href="file:///Q:/Volumes/Intranet/Global%20Programs%20-%20Exhibition%20Budgets/Exhibition%20Budgets/Hilla%20von%20Rebay/blank.xls" table:table-name="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" table:style-name="ta3">
        <table:table-source xlink:href="file:///Q:/Volumes/Intranet/Global%20Programs%20-%20Exhibition%20Budgets/Exhibition%20Budgets/Hilla%20von%20Rebay/blank.xls" table:table-name="Natural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" table:style-name="ta3">
        <table:table-source xlink:href="file:///Q:/Volumes/Intranet/Global%20Programs%20-%20Exhibition%20Budgets/Exhibition%20Budgets/Hilla%20von%20Rebay/blank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" table:style-name="ta3">
        <table:table-source xlink:href="file:///Q:/Volumes/Intranet/Global%20Programs%20-%20Exhibition%20Budgets/Exhibition%20Budgets/Hilla%20von%20Rebay/blank.xls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" table:style-name="ta3">
        <table:table-source xlink:href="file:///Q:/Volumes/Intranet/Global%20Programs%20-%20Exhibition%20Budgets/Exhibition%20Budgets/Hilla%20von%20Rebay/blank.xls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" table:style-name="ta3">
        <table:table-source xlink:href="file:///Q:/Volumes/Intranet/Global%20Programs%20-%20Exhibition%20Budgets/Exhibition%20Budgets/Hilla%20von%20Rebay/blank.xls" table:table-name="671_-_Fac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" table:style-name="ta3">
        <table:table-source xlink:href="file:///Q:/Volumes/Intranet/Global%20Programs%20-%20Exhibition%20Budgets/Exhibition%20Budgets/Hilla%20von%20Rebay/blank.xls" table:table-name="311_-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" table:style-name="ta3">
        <table:table-source xlink:href="file:///Q:/Volumes/Intranet/Global%20Programs%20-%20Exhibition%20Budgets/Exhibition%20Budgets/Hilla%20von%20Rebay/blank.xls" table:table-name="Project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1" table:style-name="ta3">
        <table:table-source xlink:href="file:///Q:/Volumes/Intranet/Global%20Programs%20-%20Exhibition%20Budgets/Exhibition%20Budgets/Hilla%20von%20Rebay/blank.xls" table:table-name="210_-_Curato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1" table:style-name="ta3">
        <table:table-source xlink:href="file:///Q:/Volumes/Intranet/Global%20Programs%20-%20Exhibition%20Budgets/Exhibition%20Budgets/Hilla%20von%20Rebay/blank.xls" table:table-name="613_-_Visitor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1" table:style-name="ta3">
        <table:table-source xlink:href="file:///Q:/Volumes/Intranet/Global%20Programs%20-%20Exhibition%20Budgets/Exhibition%20Budgets/Hilla%20von%20Rebay/blank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1" table:style-name="ta3">
        <table:table-source xlink:href="file:///Q:/Volumes/Intranet/Global%20Programs%20-%20Exhibition%20Budgets/Exhibition%20Budgets/Hilla%20von%20Rebay/blank.xls" table:table-name="412-Special_Ev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1" table:style-name="ta3">
        <table:table-source xlink:href="file:///Q:/Volumes/Intranet/Global%20Programs%20-%20Exhibition%20Budgets/Exhibition%20Budgets/Hilla%20von%20Rebay/blank.xls" table:table-name="313-Materials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1" table:style-name="ta3">
        <table:table-source xlink:href="file:///Q:/Volumes/Intranet/Global%20Programs%20-%20Exhibition%20Budgets/Exhibition%20Budgets/Hilla%20von%20Rebay/blank.xls" table:table-name="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1" table:style-name="ta3">
        <table:table-source xlink:href="file:///Q:/Volumes/Intranet/Global%20Programs%20-%20Exhibition%20Budgets/Exhibition%20Budgets/Hilla%20von%20Rebay/blank.xls" table:table-name="Natural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1" table:style-name="ta3">
        <table:table-source xlink:href="file:///Q:/Volumes/Intranet/Global%20Programs%20-%20Exhibition%20Budgets/Exhibition%20Budgets/Hilla%20von%20Rebay/blank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1" table:style-name="ta3">
        <table:table-source xlink:href="file:///Q:/Volumes/Intranet/Global%20Programs%20-%20Exhibition%20Budgets/Exhibition%20Budgets/Hilla%20von%20Rebay/blank.xls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1" table:style-name="ta3">
        <table:table-source xlink:href="file:///Q:/Volumes/Intranet/Global%20Programs%20-%20Exhibition%20Budgets/Exhibition%20Budgets/Hilla%20von%20Rebay/blank.xls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1" table:style-name="ta3">
        <table:table-source xlink:href="file:///Q:/Volumes/Intranet/Global%20Programs%20-%20Exhibition%20Budgets/Exhibition%20Budgets/Hilla%20von%20Rebay/blank.xls" table:table-name="671_-_Facili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1" table:style-name="ta3">
        <table:table-source xlink:href="file:///Q:/Volumes/Intranet/Global%20Programs%20-%20Exhibition%20Budgets/Exhibition%20Budgets/Hilla%20von%20Rebay/blank.xls" table:table-name="311_-_Graph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1" table:style-name="ta3">
        <table:table-source xlink:href="file:///Q:/Volumes/Intranet/Global%20Programs%20-%20Exhibition%20Budgets/Exhibition%20Budgets/Hilla%20von%20Rebay/blank.xls" table:table-name="Project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GEN" table:style-name="ta3">
        <table:table-source xlink:href="file:///C:/Users/User/AppData/Local/Temp/Rar$DIa12032.7622/foglio%20ore%20aprile%202021%20tudini.xlsx" table:table-name="DATIGEN" table:mode="copy-results-only"/>
        <table:table-column/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75">
          <table:table-cell table:number-columns-repeated="16367"/>
        </table:table-row>
      </table:table>
      <table:table table:name="'file:///C:/Users/User/AppData/Local/Temp/Rar$DIa12032.7622/foglio%20ore%20aprile%202021%20tudini.xlsx'#DATIFEB" table:style-name="ta3">
        <table:table-source xlink:href="file:///C:/Users/User/AppData/Local/Temp/Rar$DIa12032.7622/foglio%20ore%20aprile%202021%20tudini.xlsx" table:table-name="DATI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MAR" table:style-name="ta3">
        <table:table-source xlink:href="file:///C:/Users/User/AppData/Local/Temp/Rar$DIa12032.7622/foglio%20ore%20aprile%202021%20tudini.xlsx" table:table-name="DAT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APR" table:style-name="ta3">
        <table:table-source xlink:href="file:///C:/Users/User/AppData/Local/Temp/Rar$DIa12032.7622/foglio%20ore%20aprile%202021%20tudini.xlsx" table:table-name="DATI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MAG" table:style-name="ta3">
        <table:table-source xlink:href="file:///C:/Users/User/AppData/Local/Temp/Rar$DIa12032.7622/foglio%20ore%20aprile%202021%20tudini.xlsx" table:table-name="DATIM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GIU" table:style-name="ta3">
        <table:table-source xlink:href="file:///C:/Users/User/AppData/Local/Temp/Rar$DIa12032.7622/foglio%20ore%20aprile%202021%20tudini.xlsx" table:table-name="DATIGI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LUG" table:style-name="ta3">
        <table:table-source xlink:href="file:///C:/Users/User/AppData/Local/Temp/Rar$DIa12032.7622/foglio%20ore%20aprile%202021%20tudini.xlsx" table:table-name="DATIL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AGO" table:style-name="ta3">
        <table:table-source xlink:href="file:///C:/Users/User/AppData/Local/Temp/Rar$DIa12032.7622/foglio%20ore%20aprile%202021%20tudini.xlsx" table:table-name="DATI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SET" table:style-name="ta3">
        <table:table-source xlink:href="file:///C:/Users/User/AppData/Local/Temp/Rar$DIa12032.7622/foglio%20ore%20aprile%202021%20tudini.xlsx" table:table-name="DATI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OTT" table:style-name="ta3">
        <table:table-source xlink:href="file:///C:/Users/User/AppData/Local/Temp/Rar$DIa12032.7622/foglio%20ore%20aprile%202021%20tudini.xlsx" table:table-name="DATI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NOV" table:style-name="ta3">
        <table:table-source xlink:href="file:///C:/Users/User/AppData/Local/Temp/Rar$DIa12032.7622/foglio%20ore%20aprile%202021%20tudini.xlsx" table:table-name="DATI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DIC" table:style-name="ta3">
        <table:table-source xlink:href="file:///C:/Users/User/AppData/Local/Temp/Rar$DIa12032.7622/foglio%20ore%20aprile%202021%20tudini.xlsx" table:table-name="DATI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" table:style-name="ta3">
        <table:table-source xlink:href="file:///C:/Users/User/AppData/Local/Temp/Rar$DIa12032.7622/foglio%20ore%20aprile%202021%20tudini.xlsx" table:table-name="DATI" table:mode="copy-results-only"/>
        <table:table-column/>
        <table:table-row>
          <table:table-cell office:value-type="string" office:string-value="GENNAIO"/>
          <table:table-cell office:value-type="float" office:value="2021"/>
          <table:table-cell/>
          <table:table-cell office:value-type="float" office:value="0.29166666666666669"/>
          <table:table-cell table:number-columns-repeated="16380"/>
        </table:table-row>
        <table:table-row>
          <table:table-cell office:value-type="string" office:string-value="FEBBRAIO"/>
          <table:table-cell office:value-type="float" office:value="2022"/>
          <table:table-cell/>
          <table:table-cell office:value-type="float" office:value="0.33333333333333331"/>
          <table:table-cell table:number-columns-repeated="16380"/>
        </table:table-row>
        <table:table-row>
          <table:table-cell office:value-type="string" office:string-value="MARZO"/>
          <table:table-cell office:value-type="float" office:value="2023"/>
          <table:table-cell/>
          <table:table-cell office:value-type="float" office:value="0.34375"/>
          <table:table-cell table:number-columns-repeated="16380"/>
        </table:table-row>
        <table:table-row>
          <table:table-cell office:value-type="string" office:string-value="APRILE"/>
          <table:table-cell office:value-type="float" office:value="2024"/>
          <table:table-cell/>
          <table:table-cell office:value-type="float" office:value="0.35416666666666702"/>
          <table:table-cell table:number-columns-repeated="16380"/>
        </table:table-row>
        <table:table-row>
          <table:table-cell office:value-type="string" office:string-value="MAGGIO"/>
          <table:table-cell table:number-columns-repeated="2"/>
          <table:table-cell office:value-type="float" office:value="0.36458333333333298"/>
          <table:table-cell table:number-columns-repeated="16380"/>
        </table:table-row>
        <table:table-row>
          <table:table-cell office:value-type="string" office:string-value="GIUGNO"/>
          <table:table-cell table:number-columns-repeated="2"/>
          <table:table-cell office:value-type="float" office:value="0.375"/>
          <table:table-cell table:number-columns-repeated="16380"/>
        </table:table-row>
        <table:table-row>
          <table:table-cell office:value-type="string" office:string-value="LUGLIO"/>
          <table:table-cell table:number-columns-repeated="2"/>
          <table:table-cell office:value-type="float" office:value="0.38541666666666702"/>
          <table:table-cell table:number-columns-repeated="16380"/>
        </table:table-row>
        <table:table-row>
          <table:table-cell office:value-type="string" office:string-value="AGOSTO"/>
          <table:table-cell table:number-columns-repeated="2"/>
          <table:table-cell office:value-type="float" office:value="0.39583333333333298"/>
          <table:table-cell table:number-columns-repeated="16380"/>
        </table:table-row>
        <table:table-row>
          <table:table-cell office:value-type="string" office:string-value="SETTEMBRE"/>
          <table:table-cell table:number-columns-repeated="2"/>
          <table:table-cell office:value-type="float" office:value="0.40625"/>
          <table:table-cell table:number-columns-repeated="16380"/>
        </table:table-row>
        <table:table-row>
          <table:table-cell office:value-type="string" office:string-value="OTTOBRE"/>
          <table:table-cell table:number-columns-repeated="2"/>
          <table:table-cell office:value-type="float" office:value="0.41666666666666702"/>
          <table:table-cell table:number-columns-repeated="16380"/>
        </table:table-row>
        <table:table-row>
          <table:table-cell office:value-type="string" office:string-value="NOVEMBRE"/>
          <table:table-cell table:number-columns-repeated="2"/>
          <table:table-cell office:value-type="float" office:value="0.42708333333333298"/>
          <table:table-cell table:number-columns-repeated="16380"/>
        </table:table-row>
        <table:table-row>
          <table:table-cell office:value-type="string" office:string-value="DICEMBRE"/>
          <table:table-cell table:number-columns-repeated="2"/>
          <table:table-cell office:value-type="float" office:value="0.4375"/>
          <table:table-cell table:number-columns-repeated="16380"/>
        </table:table-row>
        <table:table-row>
          <table:table-cell table:number-columns-repeated="3"/>
          <table:table-cell office:value-type="float" office:value="0.44791666666666702"/>
          <table:table-cell table:number-columns-repeated="16380"/>
        </table:table-row>
        <table:table-row>
          <table:table-cell table:number-columns-repeated="3"/>
          <table:table-cell office:value-type="float" office:value="0.45833333333333298"/>
          <table:table-cell table:number-columns-repeated="16380"/>
        </table:table-row>
        <table:table-row>
          <table:table-cell table:number-columns-repeated="3"/>
          <table:table-cell office:value-type="float" office:value="0.46875"/>
          <table:table-cell table:number-columns-repeated="16380"/>
        </table:table-row>
        <table:table-row>
          <table:table-cell table:number-columns-repeated="3"/>
          <table:table-cell office:value-type="float" office:value="0.47916666666666702"/>
          <table:table-cell table:number-columns-repeated="16380"/>
        </table:table-row>
        <table:table-row>
          <table:table-cell table:number-columns-repeated="3"/>
          <table:table-cell office:value-type="float" office:value="0.48958333333333298"/>
          <table:table-cell table:number-columns-repeated="16380"/>
        </table:table-row>
        <table:table-row>
          <table:table-cell table:number-columns-repeated="3"/>
          <table:table-cell office:value-type="float" office:value="0.5"/>
          <table:table-cell table:number-columns-repeated="16380"/>
        </table:table-row>
        <table:table-row>
          <table:table-cell table:number-columns-repeated="3"/>
          <table:table-cell office:value-type="float" office:value="0.51041666666666696"/>
          <table:table-cell table:number-columns-repeated="16380"/>
        </table:table-row>
        <table:table-row>
          <table:table-cell table:number-columns-repeated="3"/>
          <table:table-cell office:value-type="float" office:value="0.52083333333333304"/>
          <table:table-cell table:number-columns-repeated="16380"/>
        </table:table-row>
        <table:table-row>
          <table:table-cell table:number-columns-repeated="3"/>
          <table:table-cell office:value-type="float" office:value="0.53125"/>
          <table:table-cell table:number-columns-repeated="16380"/>
        </table:table-row>
        <table:table-row>
          <table:table-cell table:number-columns-repeated="3"/>
          <table:table-cell office:value-type="float" office:value="0.54166666666666696"/>
          <table:table-cell table:number-columns-repeated="16380"/>
        </table:table-row>
        <table:table-row>
          <table:table-cell table:number-columns-repeated="3"/>
          <table:table-cell office:value-type="float" office:value="0.55208333333333304"/>
          <table:table-cell table:number-columns-repeated="16380"/>
        </table:table-row>
        <table:table-row>
          <table:table-cell table:number-columns-repeated="3"/>
          <table:table-cell office:value-type="float" office:value="0.5625"/>
          <table:table-cell table:number-columns-repeated="16380"/>
        </table:table-row>
        <table:table-row>
          <table:table-cell table:number-columns-repeated="3"/>
          <table:table-cell office:value-type="float" office:value="0.57291666666666696"/>
          <table:table-cell table:number-columns-repeated="16380"/>
        </table:table-row>
        <table:table-row>
          <table:table-cell table:number-columns-repeated="3"/>
          <table:table-cell office:value-type="float" office:value="0.58333333333333304"/>
          <table:table-cell table:number-columns-repeated="16380"/>
        </table:table-row>
        <table:table-row>
          <table:table-cell table:number-columns-repeated="3"/>
          <table:table-cell office:value-type="float" office:value="0.59375"/>
          <table:table-cell table:number-columns-repeated="16380"/>
        </table:table-row>
        <table:table-row>
          <table:table-cell table:number-columns-repeated="3"/>
          <table:table-cell office:value-type="float" office:value="0.60416666666666696"/>
          <table:table-cell table:number-columns-repeated="16380"/>
        </table:table-row>
        <table:table-row>
          <table:table-cell table:number-columns-repeated="3"/>
          <table:table-cell office:value-type="float" office:value="0.61458333333333304"/>
          <table:table-cell table:number-columns-repeated="16380"/>
        </table:table-row>
        <table:table-row>
          <table:table-cell table:number-columns-repeated="3"/>
          <table:table-cell office:value-type="float" office:value="0.625"/>
          <table:table-cell table:number-columns-repeated="16380"/>
        </table:table-row>
        <table:table-row>
          <table:table-cell table:number-columns-repeated="3"/>
          <table:table-cell office:value-type="float" office:value="0.63541666666666696"/>
          <table:table-cell table:number-columns-repeated="16380"/>
        </table:table-row>
        <table:table-row>
          <table:table-cell table:number-columns-repeated="3"/>
          <table:table-cell office:value-type="float" office:value="0.64583333333333404"/>
          <table:table-cell table:number-columns-repeated="16380"/>
        </table:table-row>
        <table:table-row>
          <table:table-cell table:number-columns-repeated="3"/>
          <table:table-cell office:value-type="float" office:value="0.65625"/>
          <table:table-cell table:number-columns-repeated="16380"/>
        </table:table-row>
        <table:table-row>
          <table:table-cell table:number-columns-repeated="3"/>
          <table:table-cell office:value-type="float" office:value="0.66666666666666696"/>
          <table:table-cell table:number-columns-repeated="16380"/>
        </table:table-row>
        <table:table-row>
          <table:table-cell table:number-columns-repeated="3"/>
          <table:table-cell office:value-type="float" office:value="0.67708333333333404"/>
          <table:table-cell table:number-columns-repeated="16380"/>
        </table:table-row>
        <table:table-row>
          <table:table-cell table:number-columns-repeated="3"/>
          <table:table-cell office:value-type="float" office:value="0.6875"/>
          <table:table-cell table:number-columns-repeated="16380"/>
        </table:table-row>
        <table:table-row>
          <table:table-cell table:number-columns-repeated="3"/>
          <table:table-cell office:value-type="float" office:value="0.69791666666666696"/>
          <table:table-cell table:number-columns-repeated="16380"/>
        </table:table-row>
        <table:table-row>
          <table:table-cell table:number-columns-repeated="3"/>
          <table:table-cell office:value-type="float" office:value="0.70833333333333404"/>
          <table:table-cell table:number-columns-repeated="16380"/>
        </table:table-row>
        <table:table-row>
          <table:table-cell table:number-columns-repeated="3"/>
          <table:table-cell office:value-type="float" office:value="0.71875"/>
          <table:table-cell table:number-columns-repeated="16380"/>
        </table:table-row>
        <table:table-row>
          <table:table-cell table:number-columns-repeated="3"/>
          <table:table-cell office:value-type="float" office:value="0.72916666666666696"/>
          <table:table-cell table:number-columns-repeated="16380"/>
        </table:table-row>
        <table:table-row>
          <table:table-cell table:number-columns-repeated="3"/>
          <table:table-cell office:value-type="float" office:value="0.73958333333333404"/>
          <table:table-cell table:number-columns-repeated="16380"/>
        </table:table-row>
        <table:table-row>
          <table:table-cell table:number-columns-repeated="3"/>
          <table:table-cell office:value-type="float" office:value="0.75"/>
          <table:table-cell table:number-columns-repeated="16380"/>
        </table:table-row>
        <table:table-row>
          <table:table-cell table:number-columns-repeated="3"/>
          <table:table-cell office:value-type="float" office:value="0.76041666666666696"/>
          <table:table-cell table:number-columns-repeated="16380"/>
        </table:table-row>
        <table:table-row>
          <table:table-cell table:number-columns-repeated="3"/>
          <table:table-cell office:value-type="float" office:value="0.77083333333333404"/>
          <table:table-cell table:number-columns-repeated="16380"/>
        </table:table-row>
        <table:table-row>
          <table:table-cell table:number-columns-repeated="3"/>
          <table:table-cell office:value-type="float" office:value="0.78125"/>
          <table:table-cell table:number-columns-repeated="16380"/>
        </table:table-row>
        <table:table-row>
          <table:table-cell table:number-columns-repeated="3"/>
          <table:table-cell office:value-type="float" office:value="0.79166666666666696"/>
          <table:table-cell table:number-columns-repeated="16380"/>
        </table:table-row>
        <table:table-row>
          <table:table-cell table:number-columns-repeated="3"/>
          <table:table-cell office:value-type="float" office:value="0.80208333333333404"/>
          <table:table-cell table:number-columns-repeated="16380"/>
        </table:table-row>
        <table:table-row>
          <table:table-cell table:number-columns-repeated="3"/>
          <table:table-cell office:value-type="float" office:value="0.812500000000001"/>
          <table:table-cell table:number-columns-repeated="16380"/>
        </table:table-row>
        <table:table-row>
          <table:table-cell table:number-columns-repeated="3"/>
          <table:table-cell office:value-type="float" office:value="0.82291666666666696"/>
          <table:table-cell table:number-columns-repeated="16380"/>
        </table:table-row>
        <table:table-row>
          <table:table-cell table:number-columns-repeated="3"/>
          <table:table-cell office:value-type="float" office:value="0.83333333333333404"/>
          <table:table-cell table:number-columns-repeated="16380"/>
        </table:table-row>
        <table:table-row>
          <table:table-cell table:number-columns-repeated="3"/>
          <table:table-cell office:value-type="float" office:value="0.843750000000001"/>
          <table:table-cell table:number-columns-repeated="16380"/>
        </table:table-row>
        <table:table-row>
          <table:table-cell table:number-columns-repeated="3"/>
          <table:table-cell office:value-type="float" office:value="0.85416666666666696"/>
          <table:table-cell table:number-columns-repeated="16380"/>
        </table:table-row>
        <table:table-row>
          <table:table-cell table:number-columns-repeated="3"/>
          <table:table-cell office:value-type="float" office:value="0.86458333333333404"/>
          <table:table-cell table:number-columns-repeated="16380"/>
        </table:table-row>
        <table:table-row>
          <table:table-cell table:number-columns-repeated="3"/>
          <table:table-cell office:value-type="float" office:value="0.875000000000001"/>
          <table:table-cell table:number-columns-repeated="16380"/>
        </table:table-row>
        <table:table-row>
          <table:table-cell table:number-columns-repeated="3"/>
          <table:table-cell office:value-type="float" office:value="0.88541666666666696"/>
          <table:table-cell table:number-columns-repeated="16380"/>
        </table:table-row>
        <table:table-row>
          <table:table-cell table:number-columns-repeated="3"/>
          <table:table-cell office:value-type="float" office:value="0.89583333333333404"/>
          <table:table-cell table:number-columns-repeated="16380"/>
        </table:table-row>
        <table:table-row>
          <table:table-cell table:number-columns-repeated="3"/>
          <table:table-cell office:value-type="float" office:value="0.906250000000001"/>
          <table:table-cell table:number-columns-repeated="16380"/>
        </table:table-row>
        <table:table-row>
          <table:table-cell table:number-columns-repeated="3"/>
          <table:table-cell office:value-type="float" office:value="0.91666666666666696"/>
          <table:table-cell table:number-columns-repeated="16380"/>
        </table:table-row>
        <table:table-row>
          <table:table-cell table:number-columns-repeated="3"/>
          <table:table-cell office:value-type="float" office:value="0.92708333333333404"/>
          <table:table-cell table:number-columns-repeated="16380"/>
        </table:table-row>
        <table:table-row>
          <table:table-cell table:number-columns-repeated="3"/>
          <table:table-cell office:value-type="float" office:value="0.937500000000001"/>
          <table:table-cell table:number-columns-repeated="16380"/>
        </table:table-row>
        <table:table-row>
          <table:table-cell table:number-columns-repeated="3"/>
          <table:table-cell office:value-type="float" office:value="0.94791666666666696"/>
          <table:table-cell table:number-columns-repeated="16380"/>
        </table:table-row>
        <table:table-row>
          <table:table-cell table:number-columns-repeated="3"/>
          <table:table-cell office:value-type="float" office:value="0.95833333333333404"/>
          <table:table-cell table:number-columns-repeated="16380"/>
        </table:table-row>
        <table:table-row>
          <table:table-cell table:number-columns-repeated="3"/>
          <table:table-cell office:value-type="float" office:value="0.968750000000001"/>
          <table:table-cell table:number-columns-repeated="16380"/>
        </table:table-row>
        <table:table-row>
          <table:table-cell table:number-columns-repeated="3"/>
          <table:table-cell office:value-type="float" office:value="0.97916666666666696"/>
          <table:table-cell table:number-columns-repeated="16380"/>
        </table:table-row>
        <table:table-row>
          <table:table-cell table:number-columns-repeated="3"/>
          <table:table-cell office:value-type="float" office:value="0.98958333333333404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1.0104166666666701"/>
          <table:table-cell table:number-columns-repeated="16380"/>
        </table:table-row>
        <table:table-row>
          <table:table-cell table:number-columns-repeated="3"/>
          <table:table-cell office:value-type="float" office:value="1.0208333333333299"/>
          <table:table-cell table:number-columns-repeated="16380"/>
        </table:table-row>
        <table:table-row>
          <table:table-cell table:number-columns-repeated="3"/>
          <table:table-cell office:value-type="float" office:value="1.03125"/>
          <table:table-cell table:number-columns-repeated="16380"/>
        </table:table-row>
        <table:table-row>
          <table:table-cell table:number-columns-repeated="3"/>
          <table:table-cell office:value-type="float" office:value="1.0416666666666701"/>
          <table:table-cell table:number-columns-repeated="16380"/>
        </table:table-row>
        <table:table-row>
          <table:table-cell table:number-columns-repeated="3"/>
          <table:table-cell office:value-type="float" office:value="1.0520833333333299"/>
          <table:table-cell table:number-columns-repeated="16380"/>
        </table:table-row>
        <table:table-row>
          <table:table-cell table:number-columns-repeated="3"/>
          <table:table-cell office:value-type="float" office:value="1.0625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/C:/Users/User/AppData/Local/Temp/Rar$DIa12032.7622/foglio%20ore%20aprile%202021%20tudini.xlsx'#I" table:style-name="ta3">
        <table:table-source xlink:href="file:///C:/Users/User/AppData/Local/Temp/Rar$DIa12032.7622/foglio%20ore%20aprile%202021%20tudini.xlsx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" table:style-name="ta3">
        <table:table-source xlink:href="file:///C:/Users/User/AppData/Local/Temp/Rar$DIa12032.7622/foglio%20ore%20aprile%202021%20tudini.xlsx" table:table-name="FOGLIO_ORE_APRIL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1" table:style-name="ta3">
        <table:table-source xlink:href="file:///C:/Users/User/AppData/Local/Temp/Rar$DIa12032.7622/foglio%20ore%20aprile%202021%20tudini.xlsx" table:table-name="FOGLIO_ORE_APRILE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Sheet1" table:style-name="ta3">
        <table:table-source xlink:href="file:///Q:/Volumes/Intranet/Global%20Programs%20-%20Exhibition%20Budgets/Exhibition%20Budgets/Rosenquist/blan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blank" table:style-name="ta3">
        <table:table-source xlink:href="file:///Q:/Volumes/Intranet/Global%20Programs%20-%20Exhibition%20Budgets/Exhibition%20Budgets/Rosenquist/blank.xls" table:table-name="bl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2" table:style-name="ta3">
        <table:table-source xlink:href="file:///Q:/Volumes/Intranet/Global%20Programs%20-%20Exhibition%20Budgets/Exhibition%20Budgets/Rosenquist/blank.xls" table:table-name="313_-_Fabric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_ASAP" table:style-name="ta3">
        <table:table-source xlink:href="file:///Q:/Volumes/Intranet/Global%20Programs%20-%20Exhibition%20Budgets/Exhibition%20Budgets/Rosenquist/blank.xls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2" table:style-name="ta3">
        <table:table-source xlink:href="file:///Q:/Volumes/Intranet/Global%20Programs%20-%20Exhibition%20Budgets/Exhibition%20Budgets/Rosenquist/blank.xls" table:table-name="314_-_Constru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2" table:style-name="ta3">
        <table:table-source xlink:href="file:///Q:/Volumes/Intranet/Global%20Programs%20-%20Exhibition%20Budgets/Exhibition%20Budgets/Rosenquist/blank.xls" table:table-name="315_-_Photograph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91-Security" table:style-name="ta3">
        <table:table-source xlink:href="file:///Q:/Volumes/Intranet/Global%20Programs%20-%20Exhibition%20Budgets/Exhibition%20Budgets/Rosenquist/blank.xls" table:table-name="691-Secu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2" table:style-name="ta3">
        <table:table-source xlink:href="file:///Q:/Volumes/Intranet/Global%20Programs%20-%20Exhibition%20Budgets/Exhibition%20Budgets/Rosenquist/blank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Lists" table:style-name="ta3">
        <table:table-source xlink:href="file:///Q:/Volumes/Intranet/Global%20Programs%20-%20Exhibition%20Budgets/Exhibition%20Budgets/Rosenquist/blank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2" table:style-name="ta3">
        <table:table-source xlink:href="file:///Q:/Volumes/Intranet/Global%20Programs%20-%20Exhibition%20Budgets/Exhibition%20Budgets/Rosenquist/blank.xls" table:table-name="613_-_Visitor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Entire_List" table:style-name="ta3">
        <table:table-source xlink:href="file:///Q:/Volumes/Intranet/Global%20Programs%20-%20Exhibition%20Budgets/Exhibition%20Budgets/Rosenquist/blank.xls" table:table-name="Entir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2" table:style-name="ta3">
        <table:table-source xlink:href="file:///Q:/Volumes/Intranet/Global%20Programs%20-%20Exhibition%20Budgets/Exhibition%20Budgets/Rosenquist/blank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2" table:style-name="ta3">
        <table:table-source xlink:href="file:///Q:/Volumes/Intranet/Global%20Programs%20-%20Exhibition%20Budgets/Exhibition%20Budgets/Rosenquist/blank.xls" table:table-name="412-Special_Ev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2" table:style-name="ta3">
        <table:table-source xlink:href="file:///Q:/Volumes/Intranet/Global%20Programs%20-%20Exhibition%20Budgets/Exhibition%20Budgets/Rosenquist/blank.xls" table:table-name="313-Materials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2" table:style-name="ta3">
        <table:table-source xlink:href="file:///Q:/Volumes/Intranet/Global%20Programs%20-%20Exhibition%20Budgets/Exhibition%20Budgets/Rosenquist/blank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2" table:style-name="ta3">
        <table:table-source xlink:href="file:///Q:/Volumes/Intranet/Global%20Programs%20-%20Exhibition%20Budgets/Exhibition%20Budgets/Rosenquist/blank.xls" table:table-name="Natural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#REF" table:style-name="ta3">
        <table:table-source xlink:href="file:///Q:/Volumes/Intranet/Global%20Programs%20-%20Exhibition%20Budgets/Exhibition%20Budgets/Rosenquist/blan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2" table:style-name="ta3">
        <table:table-source xlink:href="file:///Q:/Volumes/Intranet/Global%20Programs%20-%20Exhibition%20Budgets/Exhibition%20Budgets/Rosenquist/blank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2" table:style-name="ta3">
        <table:table-source xlink:href="file:///Q:/Volumes/Intranet/Global%20Programs%20-%20Exhibition%20Budgets/Exhibition%20Budgets/Rosenquist/blank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2" table:style-name="ta3">
        <table:table-source xlink:href="file:///Q:/Volumes/Intranet/Global%20Programs%20-%20Exhibition%20Budgets/Exhibition%20Budgets/Rosenquist/blank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2" table:style-name="ta3">
        <table:table-source xlink:href="file:///Q:/Volumes/Intranet/Global%20Programs%20-%20Exhibition%20Budgets/Exhibition%20Budgets/Rosenquist/blank.xls" table:table-name="671_-_Facili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2" table:style-name="ta3">
        <table:table-source xlink:href="file:///Q:/Volumes/Intranet/Global%20Programs%20-%20Exhibition%20Budgets/Exhibition%20Budgets/Rosenquist/blank.xls" table:table-name="311_-_Graph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2" table:style-name="ta3">
        <table:table-source xlink:href="file:///Q:/Volumes/Intranet/Global%20Programs%20-%20Exhibition%20Budgets/Exhibition%20Budgets/Rosenquist/blank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SRGM_ProjectCodeRules" table:style-name="ta3">
        <table:table-source xlink:href="file:///Q:/Volumes/Intranet/Global%20Programs%20-%20Exhibition%20Budgets/Exhibition%20Budgets/Rosenquist/blank.xls" table:table-name="SRGM_ProjectCode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" table:style-name="ta3">
        <table:table-source xlink:href="file:///Q:/Volumes/Intranet/Global%20Programs%20-%20Exhibition%20Budgets/Exhibition%20Budgets/Rosenquist/blank.xls" table:table-name="313_-_Fabr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" table:style-name="ta3">
        <table:table-source xlink:href="file:///Q:/Volumes/Intranet/Global%20Programs%20-%20Exhibition%20Budgets/Exhibition%20Budgets/Rosenquist/blank.xls" table:table-name="314_-_Constr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" table:style-name="ta3">
        <table:table-source xlink:href="file:///Q:/Volumes/Intranet/Global%20Programs%20-%20Exhibition%20Budgets/Exhibition%20Budgets/Rosenquist/blank.xls" table:table-name="315_-_Photograph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" table:style-name="ta3">
        <table:table-source xlink:href="file:///Q:/Volumes/Intranet/Global%20Programs%20-%20Exhibition%20Budgets/Exhibition%20Budgets/Rosenquist/blank.xls" table:table-name="210_-_Cura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" table:style-name="ta3">
        <table:table-source xlink:href="file:///Q:/Volumes/Intranet/Global%20Programs%20-%20Exhibition%20Budgets/Exhibition%20Budgets/Rosenquist/blank.xls" table:table-name="613_-_Visitor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" table:style-name="ta3">
        <table:table-source xlink:href="file:///Q:/Volumes/Intranet/Global%20Programs%20-%20Exhibition%20Budgets/Exhibition%20Budgets/Rosenquist/blank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" table:style-name="ta3">
        <table:table-source xlink:href="file:///Q:/Volumes/Intranet/Global%20Programs%20-%20Exhibition%20Budgets/Exhibition%20Budgets/Rosenquist/blank.xls" table:table-name="412-Special_Ev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" table:style-name="ta3">
        <table:table-source xlink:href="file:///Q:/Volumes/Intranet/Global%20Programs%20-%20Exhibition%20Budgets/Exhibition%20Budgets/Rosenquist/blank.xls" table:table-name="313-Materials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" table:style-name="ta3">
        <table:table-source xlink:href="file:///Q:/Volumes/Intranet/Global%20Programs%20-%20Exhibition%20Budgets/Exhibition%20Budgets/Rosenquist/blank.xls" table:table-name="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" table:style-name="ta3">
        <table:table-source xlink:href="file:///Q:/Volumes/Intranet/Global%20Programs%20-%20Exhibition%20Budgets/Exhibition%20Budgets/Rosenquist/blank.xls" table:table-name="Natural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" table:style-name="ta3">
        <table:table-source xlink:href="file:///Q:/Volumes/Intranet/Global%20Programs%20-%20Exhibition%20Budgets/Exhibition%20Budgets/Rosenquist/blank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" table:style-name="ta3">
        <table:table-source xlink:href="file:///Q:/Volumes/Intranet/Global%20Programs%20-%20Exhibition%20Budgets/Exhibition%20Budgets/Rosenquist/blank.xls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" table:style-name="ta3">
        <table:table-source xlink:href="file:///Q:/Volumes/Intranet/Global%20Programs%20-%20Exhibition%20Budgets/Exhibition%20Budgets/Rosenquist/blank.xls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" table:style-name="ta3">
        <table:table-source xlink:href="file:///Q:/Volumes/Intranet/Global%20Programs%20-%20Exhibition%20Budgets/Exhibition%20Budgets/Rosenquist/blank.xls" table:table-name="671_-_Fac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" table:style-name="ta3">
        <table:table-source xlink:href="file:///Q:/Volumes/Intranet/Global%20Programs%20-%20Exhibition%20Budgets/Exhibition%20Budgets/Rosenquist/blank.xls" table:table-name="311_-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" table:style-name="ta3">
        <table:table-source xlink:href="file:///Q:/Volumes/Intranet/Global%20Programs%20-%20Exhibition%20Budgets/Exhibition%20Budgets/Rosenquist/blank.xls" table:table-name="Project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1" table:style-name="ta3">
        <table:table-source xlink:href="file:///Q:/Volumes/Intranet/Global%20Programs%20-%20Exhibition%20Budgets/Exhibition%20Budgets/Rosenquist/blank.xls" table:table-name="313_-_Fabric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1" table:style-name="ta3">
        <table:table-source xlink:href="file:///Q:/Volumes/Intranet/Global%20Programs%20-%20Exhibition%20Budgets/Exhibition%20Budgets/Rosenquist/blank.xls" table:table-name="314_-_Constru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1" table:style-name="ta3">
        <table:table-source xlink:href="file:///Q:/Volumes/Intranet/Global%20Programs%20-%20Exhibition%20Budgets/Exhibition%20Budgets/Rosenquist/blank.xls" table:table-name="315_-_Photograph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1" table:style-name="ta3">
        <table:table-source xlink:href="file:///Q:/Volumes/Intranet/Global%20Programs%20-%20Exhibition%20Budgets/Exhibition%20Budgets/Rosenquist/blank.xls" table:table-name="210_-_Curato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1" table:style-name="ta3">
        <table:table-source xlink:href="file:///Q:/Volumes/Intranet/Global%20Programs%20-%20Exhibition%20Budgets/Exhibition%20Budgets/Rosenquist/blank.xls" table:table-name="613_-_Visitor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1" table:style-name="ta3">
        <table:table-source xlink:href="file:///Q:/Volumes/Intranet/Global%20Programs%20-%20Exhibition%20Budgets/Exhibition%20Budgets/Rosenquist/blank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1" table:style-name="ta3">
        <table:table-source xlink:href="file:///Q:/Volumes/Intranet/Global%20Programs%20-%20Exhibition%20Budgets/Exhibition%20Budgets/Rosenquist/blank.xls" table:table-name="412-Special_Ev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1" table:style-name="ta3">
        <table:table-source xlink:href="file:///Q:/Volumes/Intranet/Global%20Programs%20-%20Exhibition%20Budgets/Exhibition%20Budgets/Rosenquist/blank.xls" table:table-name="313-Materials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1" table:style-name="ta3">
        <table:table-source xlink:href="file:///Q:/Volumes/Intranet/Global%20Programs%20-%20Exhibition%20Budgets/Exhibition%20Budgets/Rosenquist/blank.xls" table:table-name="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1" table:style-name="ta3">
        <table:table-source xlink:href="file:///Q:/Volumes/Intranet/Global%20Programs%20-%20Exhibition%20Budgets/Exhibition%20Budgets/Rosenquist/blank.xls" table:table-name="Natural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1" table:style-name="ta3">
        <table:table-source xlink:href="file:///Q:/Volumes/Intranet/Global%20Programs%20-%20Exhibition%20Budgets/Exhibition%20Budgets/Rosenquist/blank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1" table:style-name="ta3">
        <table:table-source xlink:href="file:///Q:/Volumes/Intranet/Global%20Programs%20-%20Exhibition%20Budgets/Exhibition%20Budgets/Rosenquist/blank.xls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1" table:style-name="ta3">
        <table:table-source xlink:href="file:///Q:/Volumes/Intranet/Global%20Programs%20-%20Exhibition%20Budgets/Exhibition%20Budgets/Rosenquist/blank.xls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1" table:style-name="ta3">
        <table:table-source xlink:href="file:///Q:/Volumes/Intranet/Global%20Programs%20-%20Exhibition%20Budgets/Exhibition%20Budgets/Rosenquist/blank.xls" table:table-name="671_-_Facili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1" table:style-name="ta3">
        <table:table-source xlink:href="file:///Q:/Volumes/Intranet/Global%20Programs%20-%20Exhibition%20Budgets/Exhibition%20Budgets/Rosenquist/blank.xls" table:table-name="311_-_Graph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1" table:style-name="ta3">
        <table:table-source xlink:href="file:///Q:/Volumes/Intranet/Global%20Programs%20-%20Exhibition%20Budgets/Exhibition%20Budgets/Rosenquist/blank.xls" table:table-name="Project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2010" table:style-name="ta3">
        <table:table-source xlink:href="https://palaexpo.sharepoint.com/scambi/Scambi%202010/Controllo%20di%20gestione%202010/Consuntivo%202010/Ammortamenti%20PREC.%202010.xlsx" table:table-name="2010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0"/>
          <table:table-cell office:value-type="float" office:value="959.33"/>
          <table:table-cell table:number-columns-repeated="16353"/>
        </table:table-row>
        <table:table-row table:number-rows-repeated="1048570">
          <table:table-cell table:number-columns-repeated="16353"/>
        </table:table-row>
      </table:table>
      <table:table table:name="'https://palaexpo.sharepoint.com/scambi/Scambi%202010/Controllo%20di%20gestione%202010/Consuntivo%202010/Ammortamenti%20PREC.%202010.xlsx'#sint_per_categoria_AL_2009" table:style-name="ta3">
        <table:table-source xlink:href="https://palaexpo.sharepoint.com/scambi/Scambi%202010/Controllo%20di%20gestione%202010/Consuntivo%202010/Ammortamenti%20PREC.%202010.xlsx" table:table-name="sint_per_categoria_AL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_x_aliquota" table:style-name="ta3">
        <table:table-source xlink:href="https://palaexpo.sharepoint.com/scambi/Scambi%202010/Controllo%20di%20gestione%202010/Consuntivo%202010/Ammortamenti%20PREC.%202010.xlsx" table:table-name="acquisti_2010_x_aliqu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" table:style-name="ta3">
        <table:table-source xlink:href="https://palaexpo.sharepoint.com/scambi/Scambi%202010/Controllo%20di%20gestione%202010/Consuntivo%202010/Ammortamenti%20PREC.%202010.xlsx" table:table-name="acquist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2010" table:style-name="ta3">
        <table:table-source xlink:href="https://palaexpo.sharepoint.com/scambi/Scambi%202010/Controllo%20di%20gestione%202010/Consuntivo%202010/Ammortamenti%20PREC.%202010.xlsx" table:table-name="ordinat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ivot_registro" table:style-name="ta3">
        <table:table-source xlink:href="https://palaexpo.sharepoint.com/scambi/Scambi%202010/Controllo%20di%20gestione%202010/Consuntivo%202010/Ammortamenti%20PREC.%202010.xlsx" table:table-name="pivot_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registro_cespiti_31_12_2010" table:style-name="ta3">
        <table:table-source xlink:href="https://palaexpo.sharepoint.com/scambi/Scambi%202010/Controllo%20di%20gestione%202010/Consuntivo%202010/Ammortamenti%20PREC.%202010.xlsx" table:table-name="registro_cespiti_31_1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j" table:style-name="ta3">
        <table:table-source xlink:href="https://palaexpo.sharepoint.com/scambi/Scambi%202010/Controllo%20di%20gestione%202010/Consuntivo%202010/Ammortamenti%20PREC.%202010.xlsx" table:table-name="amm_to_cdj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https://palaexpo.sharepoint.com/scambi/Scambi%202010/Controllo%20di%20gestione%202010/Consuntivo%202010/Ammortamenti%20PREC.%202010.xlsx'#amm_to_cdc_" table:style-name="ta3">
        <table:table-source xlink:href="https://palaexpo.sharepoint.com/scambi/Scambi%202010/Controllo%20di%20gestione%202010/Consuntivo%202010/Ammortamenti%20PREC.%202010.xlsx" table:table-name="amm_to_cd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int_per_categoria" table:style-name="ta3">
        <table:table-source xlink:href="https://palaexpo.sharepoint.com/scambi/Scambi%202010/Controllo%20di%20gestione%202010/Consuntivo%202010/Ammortamenti%20PREC.%202010.xlsx" table:table-name="sint_per_categ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er_anno" table:style-name="ta3">
        <table:table-source xlink:href="https://palaexpo.sharepoint.com/scambi/Scambi%202010/Controllo%20di%20gestione%202010/Consuntivo%202010/Ammortamenti%20PREC.%202010.xlsx" table:table-name="per_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e-solver" table:style-name="ta3">
        <table:table-source xlink:href="https://palaexpo.sharepoint.com/scambi/Scambi%202010/Controllo%20di%20gestione%202010/Consuntivo%202010/Ammortamenti%20PREC.%202010.xlsx" table:table-name="e-sol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Budget_ITC_2011" table:style-name="ta3">
        <table:table-source xlink:href="https://palaexpo.sharepoint.com/scambi/Scambi%202010/Controllo%20di%20gestione%202010/Consuntivo%202010/Ammortamenti%20PREC.%202010.xlsx" table:table-name="Budget_ITC_201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https://palaexpo.sharepoint.com/scambi/Scambi%202010/Controllo%20di%20gestione%202010/Consuntivo%202010/Ammortamenti%20PREC.%202010.xlsx'#fondo_PdE_new_28-7" table:style-name="ta3">
        <table:table-source xlink:href="https://palaexpo.sharepoint.com/scambi/Scambi%202010/Controllo%20di%20gestione%202010/Consuntivo%202010/Ammortamenti%20PREC.%202010.xlsx" table:table-name="fondo_PdE_new_28-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dq_fondo_new_28-7" table:style-name="ta3">
        <table:table-source xlink:href="https://palaexpo.sharepoint.com/scambi/Scambi%202010/Controllo%20di%20gestione%202010/Consuntivo%202010/Ammortamenti%20PREC.%202010.xlsx" table:table-name="sdq_fondo_new_28-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no_coge_e_prev" table:style-name="ta3">
        <table:table-source xlink:href="https://palaexpo.sharepoint.com/scambi/Scambi%202010/Controllo%20di%20gestione%202010/Consuntivo%202010/Ammortamenti%20PREC.%202010.xlsx" table:table-name="ordinati_no_coge_e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cespiti_sponsored" table:style-name="ta3">
        <table:table-source xlink:href="https://palaexpo.sharepoint.com/scambi/Scambi%202010/Controllo%20di%20gestione%202010/Consuntivo%202010/Ammortamenti%20PREC.%202010.xlsx" table:table-name="cespiti_sponsor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libro_cespiti_22_04_2010" table:style-name="ta3">
        <table:table-source xlink:href="https://palaexpo.sharepoint.com/scambi/Scambi%202010/Controllo%20di%20gestione%202010/Consuntivo%202010/Ammortamenti%20PREC.%202010.xlsx" table:table-name="libro_cespiti_22_04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CDC-CDJ" table:style-name="ta3">
        <table:table-source xlink:href="https://palaexpo.sharepoint.com/scambi/Scambi%202010/Controllo%20di%20gestione%202010/Consuntivo%202010/Ammortamenti%20PREC.%202010.xlsx" table:table-name="CDC-CD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C" table:style-name="ta3">
        <table:table-source xlink:href="https://palaexpo.sharepoint.com/scambi/Scambi%202010/Controllo%20di%20gestione%202010/Consuntivo%202010/Ammortamenti%20PREC.%202010.xlsx" table:table-name="AMM_TO_C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Documents%20and%20Settings/ckallergis/Local%20Settings/Temporary%20Internet%20Files/OLK135/Motorcycles%20Tour.xls'#SRGM_Depts" table:style-name="ta3">
        <table:table-source xlink:href="file:///Q:/Volumes/Intranet/Documents%20and%20Settings/ckallergis/Local%20Settings/Temporary%20Internet%20Files/OLK135/Motorcycles%20Tour.xls" table:table-name="SRGM_Dept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000 - General"/>
          <table:table-cell table:number-columns-repeated="16381"/>
        </table:table-row>
        <table:table-row>
          <table:table-cell table:number-columns-repeated="2"/>
          <table:table-cell office:value-type="string" office:string-value="100 - Director's Office"/>
          <table:table-cell table:number-columns-repeated="16381"/>
        </table:table-row>
        <table:table-row>
          <table:table-cell table:number-columns-repeated="2"/>
          <table:table-cell office:value-type="string" office:string-value="210 - Curatorial"/>
          <table:table-cell table:number-columns-repeated="16381"/>
        </table:table-row>
        <table:table-row>
          <table:table-cell table:number-columns-repeated="2"/>
          <table:table-cell office:value-type="string" office:string-value="211 - Library"/>
          <table:table-cell table:number-columns-repeated="16381"/>
        </table:table-row>
        <table:table-row>
          <table:table-cell table:number-columns-repeated="2"/>
          <table:table-cell office:value-type="string" office:string-value="212 - Film &amp; Media Programs"/>
          <table:table-cell table:number-columns-repeated="16381"/>
        </table:table-row>
        <table:table-row>
          <table:table-cell table:number-columns-repeated="2"/>
          <table:table-cell office:value-type="string" office:string-value="213 - Blue Rider"/>
          <table:table-cell table:number-columns-repeated="16381"/>
        </table:table-row>
        <table:table-row>
          <table:table-cell table:number-columns-repeated="2"/>
          <table:table-cell office:value-type="string" office:string-value="214 - Archives"/>
          <table:table-cell table:number-columns-repeated="16381"/>
        </table:table-row>
        <table:table-row>
          <table:table-cell table:number-columns-repeated="2"/>
          <table:table-cell office:value-type="string" office:string-value="220 - Conservation"/>
          <table:table-cell table:number-columns-repeated="16381"/>
        </table:table-row>
        <table:table-row>
          <table:table-cell table:number-columns-repeated="2"/>
          <table:table-cell office:value-type="string" office:string-value="230 - Education"/>
          <table:table-cell table:number-columns-repeated="16381"/>
        </table:table-row>
        <table:table-row>
          <table:table-cell table:number-columns-repeated="2"/>
          <table:table-cell office:value-type="string" office:string-value="231 - Learning Through Art"/>
          <table:table-cell table:number-columns-repeated="16381"/>
        </table:table-row>
        <table:table-row>
          <table:table-cell table:number-columns-repeated="2"/>
          <table:table-cell office:value-type="string" office:string-value="232 - Works &amp; Progress"/>
          <table:table-cell table:number-columns-repeated="16381"/>
        </table:table-row>
        <table:table-row>
          <table:table-cell table:number-columns-repeated="2"/>
          <table:table-cell office:value-type="string" office:string-value="233 - Public Programs"/>
          <table:table-cell table:number-columns-repeated="16381"/>
        </table:table-row>
        <table:table-row>
          <table:table-cell table:number-columns-repeated="2"/>
          <table:table-cell office:value-type="string" office:string-value="234 - Sackler Programs "/>
          <table:table-cell table:number-columns-repeated="16381"/>
        </table:table-row>
        <table:table-row>
          <table:table-cell table:number-columns-repeated="2"/>
          <table:table-cell office:value-type="string" office:string-value="235 - On Site School Programs"/>
          <table:table-cell table:number-columns-repeated="16381"/>
        </table:table-row>
        <table:table-row>
          <table:table-cell table:number-columns-repeated="2"/>
          <table:table-cell office:value-type="string" office:string-value="236 - Public/Artist Interactions"/>
          <table:table-cell table:number-columns-repeated="16381"/>
        </table:table-row>
        <table:table-row>
          <table:table-cell table:number-columns-repeated="2"/>
          <table:table-cell office:value-type="string" office:string-value="310 - Exh. Mgt. &amp; Collections"/>
          <table:table-cell table:number-columns-repeated="16381"/>
        </table:table-row>
        <table:table-row>
          <table:table-cell table:number-columns-repeated="2"/>
          <table:table-cell office:value-type="string" office:string-value="311 - Graphics"/>
          <table:table-cell table:number-columns-repeated="16381"/>
        </table:table-row>
        <table:table-row>
          <table:table-cell table:number-columns-repeated="2"/>
          <table:table-cell office:value-type="string" office:string-value="312 - ASAP"/>
          <table:table-cell table:number-columns-repeated="16381"/>
        </table:table-row>
        <table:table-row>
          <table:table-cell table:number-columns-repeated="2"/>
          <table:table-cell office:value-type="string" office:string-value="313 - Fabrications"/>
          <table:table-cell table:number-columns-repeated="16381"/>
        </table:table-row>
        <table:table-row>
          <table:table-cell table:number-columns-repeated="2"/>
          <table:table-cell office:value-type="string" office:string-value="314 - Construction"/>
          <table:table-cell table:number-columns-repeated="16381"/>
        </table:table-row>
        <table:table-row>
          <table:table-cell table:number-columns-repeated="2"/>
          <table:table-cell office:value-type="string" office:string-value="315 - Photography"/>
          <table:table-cell table:number-columns-repeated="16381"/>
        </table:table-row>
        <table:table-row>
          <table:table-cell table:number-columns-repeated="2"/>
          <table:table-cell office:value-type="string" office:string-value="316 - Registrar"/>
          <table:table-cell table:number-columns-repeated="16381"/>
        </table:table-row>
        <table:table-row>
          <table:table-cell table:number-columns-repeated="2"/>
          <table:table-cell office:value-type="string" office:string-value="317 - Museum Records"/>
          <table:table-cell table:number-columns-repeated="16381"/>
        </table:table-row>
        <table:table-row>
          <table:table-cell table:number-columns-repeated="2"/>
          <table:table-cell office:value-type="string" office:string-value="318 - Exhibition Design"/>
          <table:table-cell table:number-columns-repeated="16381"/>
        </table:table-row>
        <table:table-row>
          <table:table-cell table:number-columns-repeated="2"/>
          <table:table-cell office:value-type="string" office:string-value="319 - Multimedia Exh. Svcs."/>
          <table:table-cell table:number-columns-repeated="16381"/>
        </table:table-row>
        <table:table-row>
          <table:table-cell table:number-columns-repeated="2"/>
          <table:table-cell office:value-type="string" office:string-value="330 - Marketing"/>
          <table:table-cell table:number-columns-repeated="16381"/>
        </table:table-row>
        <table:table-row>
          <table:table-cell table:number-columns-repeated="2"/>
          <table:table-cell office:value-type="string" office:string-value="340 - Publications"/>
          <table:table-cell table:number-columns-repeated="16381"/>
        </table:table-row>
        <table:table-row>
          <table:table-cell table:number-columns-repeated="2"/>
          <table:table-cell office:value-type="string" office:string-value="341 - Special Publications"/>
          <table:table-cell table:number-columns-repeated="16381"/>
        </table:table-row>
        <table:table-row>
          <table:table-cell table:number-columns-repeated="2"/>
          <table:table-cell office:value-type="string" office:string-value="342 - Bulk Pub. Sales"/>
          <table:table-cell table:number-columns-repeated="16381"/>
        </table:table-row>
        <table:table-row>
          <table:table-cell table:number-columns-repeated="2"/>
          <table:table-cell office:value-type="string" office:string-value="350 - Registrar - Outgoing Loans"/>
          <table:table-cell table:number-columns-repeated="16381"/>
        </table:table-row>
        <table:table-row>
          <table:table-cell table:number-columns-repeated="2"/>
          <table:table-cell office:value-type="string" office:string-value="402 - Development - Sackler Capital Campaign"/>
          <table:table-cell table:number-columns-repeated="16381"/>
        </table:table-row>
        <table:table-row>
          <table:table-cell table:number-columns-repeated="2"/>
          <table:table-cell office:value-type="string" office:string-value="403 - Development - Institutional Giving"/>
          <table:table-cell table:number-columns-repeated="16381"/>
        </table:table-row>
        <table:table-row>
          <table:table-cell table:number-columns-repeated="2"/>
          <table:table-cell office:value-type="string" office:string-value="404 - Development - Photo Committee"/>
          <table:table-cell table:number-columns-repeated="16381"/>
        </table:table-row>
        <table:table-row>
          <table:table-cell table:number-columns-repeated="2"/>
          <table:table-cell office:value-type="string" office:string-value="405 - Development - EAC"/>
          <table:table-cell table:number-columns-repeated="16381"/>
        </table:table-row>
        <table:table-row>
          <table:table-cell table:number-columns-repeated="2"/>
          <table:table-cell office:value-type="string" office:string-value="406 - Development - IDC"/>
          <table:table-cell table:number-columns-repeated="16381"/>
        </table:table-row>
        <table:table-row>
          <table:table-cell table:number-columns-repeated="2"/>
          <table:table-cell office:value-type="string" office:string-value="407 - Development - PGC Advisory Bd"/>
          <table:table-cell table:number-columns-repeated="16381"/>
        </table:table-row>
        <table:table-row>
          <table:table-cell table:number-columns-repeated="2"/>
          <table:table-cell office:value-type="string" office:string-value="408 - Development - Trustees/Foundations"/>
          <table:table-cell table:number-columns-repeated="16381"/>
        </table:table-row>
        <table:table-row>
          <table:table-cell table:number-columns-repeated="2"/>
          <table:table-cell office:value-type="string" office:string-value="409 - Development - Capital Campaign"/>
          <table:table-cell table:number-columns-repeated="16381"/>
        </table:table-row>
        <table:table-row>
          <table:table-cell table:number-columns-repeated="2"/>
          <table:table-cell office:value-type="string" office:string-value="410 - Development - General"/>
          <table:table-cell table:number-columns-repeated="16381"/>
        </table:table-row>
        <table:table-row>
          <table:table-cell table:number-columns-repeated="2"/>
          <table:table-cell office:value-type="string" office:string-value="411 - Membership - Individual"/>
          <table:table-cell table:number-columns-repeated="16381"/>
        </table:table-row>
        <table:table-row>
          <table:table-cell table:number-columns-repeated="2"/>
          <table:table-cell office:value-type="string" office:string-value="412 - Special Events - Admin"/>
          <table:table-cell table:number-columns-repeated="16381"/>
        </table:table-row>
        <table:table-row>
          <table:table-cell table:number-columns-repeated="2"/>
          <table:table-cell office:value-type="string" office:string-value="413 - Special Events - 1071"/>
          <table:table-cell table:number-columns-repeated="16381"/>
        </table:table-row>
        <table:table-row>
          <table:table-cell table:number-columns-repeated="2"/>
          <table:table-cell office:value-type="string" office:string-value="414 - Special Events - Theater "/>
          <table:table-cell table:number-columns-repeated="16381"/>
        </table:table-row>
        <table:table-row>
          <table:table-cell table:number-columns-repeated="2"/>
          <table:table-cell office:value-type="string" office:string-value="415 - Membership - Patrons' Circle"/>
          <table:table-cell table:number-columns-repeated="16381"/>
        </table:table-row>
        <table:table-row>
          <table:table-cell table:number-columns-repeated="2"/>
          <table:table-cell office:value-type="string" office:string-value="416 - Membership - YCC"/>
          <table:table-cell table:number-columns-repeated="16381"/>
        </table:table-row>
        <table:table-row>
          <table:table-cell table:number-columns-repeated="2"/>
          <table:table-cell office:value-type="string" office:string-value="418 - Membership - Leadership Council"/>
          <table:table-cell table:number-columns-repeated="16381"/>
        </table:table-row>
        <table:table-row>
          <table:table-cell table:number-columns-repeated="2"/>
          <table:table-cell office:value-type="string" office:string-value="420 - Corporate Development"/>
          <table:table-cell table:number-columns-repeated="16381"/>
        </table:table-row>
        <table:table-row>
          <table:table-cell table:number-columns-repeated="2"/>
          <table:table-cell office:value-type="string" office:string-value="421 - Corporate Membership"/>
          <table:table-cell table:number-columns-repeated="16381"/>
        </table:table-row>
        <table:table-row>
          <table:table-cell table:number-columns-repeated="2"/>
          <table:table-cell office:value-type="string" office:string-value="422 - Research"/>
          <table:table-cell table:number-columns-repeated="16381"/>
        </table:table-row>
        <table:table-row>
          <table:table-cell table:number-columns-repeated="2"/>
          <table:table-cell office:value-type="string" office:string-value="425 - Global Partnership - Delta"/>
          <table:table-cell table:number-columns-repeated="16381"/>
        </table:table-row>
        <table:table-row>
          <table:table-cell table:number-columns-repeated="2"/>
          <table:table-cell office:value-type="string" office:string-value="426 - Global Partnership - Deutsche Bank "/>
          <table:table-cell table:number-columns-repeated="16381"/>
        </table:table-row>
        <table:table-row>
          <table:table-cell table:number-columns-repeated="2"/>
          <table:table-cell office:value-type="string" office:string-value="427 - Global Partnership - Armani "/>
          <table:table-cell table:number-columns-repeated="16381"/>
        </table:table-row>
        <table:table-row>
          <table:table-cell table:number-columns-repeated="2"/>
          <table:table-cell office:value-type="string" office:string-value="428 - Global Partnership - Hugo Boss "/>
          <table:table-cell table:number-columns-repeated="16381"/>
        </table:table-row>
        <table:table-row>
          <table:table-cell table:number-columns-repeated="2"/>
          <table:table-cell office:value-type="string" office:string-value="429 - Global Partnership - Samsung "/>
          <table:table-cell table:number-columns-repeated="16381"/>
        </table:table-row>
        <table:table-row>
          <table:table-cell table:number-columns-repeated="2"/>
          <table:table-cell office:value-type="string" office:string-value="430 - Global Partnership - Lufthansa "/>
          <table:table-cell table:number-columns-repeated="16381"/>
        </table:table-row>
        <table:table-row>
          <table:table-cell table:number-columns-repeated="2"/>
          <table:table-cell office:value-type="string" office:string-value="439 - Global Partnership - Incremental "/>
          <table:table-cell table:number-columns-repeated="16381"/>
        </table:table-row>
        <table:table-row>
          <table:table-cell table:number-columns-repeated="2"/>
          <table:table-cell office:value-type="string" office:string-value="510 - Legal"/>
          <table:table-cell table:number-columns-repeated="16381"/>
        </table:table-row>
        <table:table-row>
          <table:table-cell table:number-columns-repeated="2"/>
          <table:table-cell office:value-type="string" office:string-value="520 - Public Affairs"/>
          <table:table-cell table:number-columns-repeated="16381"/>
        </table:table-row>
        <table:table-row>
          <table:table-cell table:number-columns-repeated="2"/>
          <table:table-cell office:value-type="string" office:string-value="612 - Theater Services"/>
          <table:table-cell table:number-columns-repeated="16381"/>
        </table:table-row>
        <table:table-row>
          <table:table-cell table:number-columns-repeated="2"/>
          <table:table-cell office:value-type="string" office:string-value="613 - Visitor Services"/>
          <table:table-cell table:number-columns-repeated="16381"/>
        </table:table-row>
        <table:table-row>
          <table:table-cell table:number-columns-repeated="2"/>
          <table:table-cell office:value-type="string" office:string-value="614 - Space Management"/>
          <table:table-cell table:number-columns-repeated="16381"/>
        </table:table-row>
        <table:table-row>
          <table:table-cell table:number-columns-repeated="2"/>
          <table:table-cell office:value-type="string" office:string-value="616 - Office Services"/>
          <table:table-cell table:number-columns-repeated="16381"/>
        </table:table-row>
        <table:table-row>
          <table:table-cell table:number-columns-repeated="2"/>
          <table:table-cell office:value-type="string" office:string-value="632 - Finance - Admin"/>
          <table:table-cell table:number-columns-repeated="16381"/>
        </table:table-row>
        <table:table-row>
          <table:table-cell table:number-columns-repeated="2"/>
          <table:table-cell office:value-type="string" office:string-value="634 - Finance - General Use"/>
          <table:table-cell table:number-columns-repeated="16381"/>
        </table:table-row>
        <table:table-row>
          <table:table-cell table:number-columns-repeated="2"/>
          <table:table-cell office:value-type="string" office:string-value="640 - Human Resources - Admin"/>
          <table:table-cell table:number-columns-repeated="16381"/>
        </table:table-row>
        <table:table-row>
          <table:table-cell table:number-columns-repeated="2"/>
          <table:table-cell office:value-type="string" office:string-value="651 - Technology Applications"/>
          <table:table-cell table:number-columns-repeated="16381"/>
        </table:table-row>
        <table:table-row>
          <table:table-cell table:number-columns-repeated="2"/>
          <table:table-cell office:value-type="string" office:string-value="652 - Network &amp; 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671 - Facilities - 1071"/>
          <table:table-cell table:number-columns-repeated="16381"/>
        </table:table-row>
        <table:table-row>
          <table:table-cell table:number-columns-repeated="2"/>
          <table:table-cell office:value-type="string" office:string-value="674 - Facilities - 26th St. "/>
          <table:table-cell table:number-columns-repeated="16381"/>
        </table:table-row>
        <table:table-row>
          <table:table-cell table:number-columns-repeated="2"/>
          <table:table-cell office:value-type="string" office:string-value="675 - Facilities - 575 Broadway "/>
          <table:table-cell table:number-columns-repeated="16381"/>
        </table:table-row>
        <table:table-row>
          <table:table-cell table:number-columns-repeated="2"/>
          <table:table-cell office:value-type="string" office:string-value="676 - Facilities - 536 Broadway"/>
          <table:table-cell table:number-columns-repeated="16381"/>
        </table:table-row>
        <table:table-row>
          <table:table-cell table:number-columns-repeated="2"/>
          <table:table-cell office:value-type="string" office:string-value="677 - Facilities - 47th St. TSB "/>
          <table:table-cell table:number-columns-repeated="16381"/>
        </table:table-row>
        <table:table-row>
          <table:table-cell table:number-columns-repeated="2"/>
          <table:table-cell office:value-type="string" office:string-value="691 - Security - 1071"/>
          <table:table-cell table:number-columns-repeated="16381"/>
        </table:table-row>
        <table:table-row>
          <table:table-cell table:number-columns-repeated="2"/>
          <table:table-cell office:value-type="string" office:string-value="693 - Security - 47th St. TSB "/>
          <table:table-cell table:number-columns-repeated="16381"/>
        </table:table-row>
        <table:table-row>
          <table:table-cell table:number-columns-repeated="2"/>
          <table:table-cell office:value-type="string" office:string-value="694 - Security - All Other Sites "/>
          <table:table-cell table:number-columns-repeated="16381"/>
        </table:table-row>
        <table:table-row>
          <table:table-cell table:number-columns-repeated="2"/>
          <table:table-cell office:value-type="string" office:string-value="701 - Retail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702 - Retail Store -1071 1st Floor"/>
          <table:table-cell table:number-columns-repeated="16381"/>
        </table:table-row>
        <table:table-row>
          <table:table-cell table:number-columns-repeated="2"/>
          <table:table-cell office:value-type="string" office:string-value="704 - Retail Store -1071 6th Floor"/>
          <table:table-cell table:number-columns-repeated="16381"/>
        </table:table-row>
        <table:table-row>
          <table:table-cell table:number-columns-repeated="2"/>
          <table:table-cell office:value-type="string" office:string-value="707 - Retail Trade "/>
          <table:table-cell table:number-columns-repeated="16381"/>
        </table:table-row>
        <table:table-row>
          <table:table-cell table:number-columns-repeated="2"/>
          <table:table-cell office:value-type="string" office:string-value="708 - Retail Warehouse"/>
          <table:table-cell table:number-columns-repeated="16381"/>
        </table:table-row>
        <table:table-row>
          <table:table-cell table:number-columns-repeated="2"/>
          <table:table-cell office:value-type="string" office:string-value="709 - Retail Direct Mail"/>
          <table:table-cell table:number-columns-repeated="16381"/>
        </table:table-row>
        <table:table-row>
          <table:table-cell table:number-columns-repeated="2"/>
          <table:table-cell office:value-type="string" office:string-value="710 - Retail Web and Direct "/>
          <table:table-cell table:number-columns-repeated="16381"/>
        </table:table-row>
        <table:table-row>
          <table:table-cell table:number-columns-repeated="2"/>
          <table:table-cell office:value-type="string" office:string-value="711 - Retail Bilbao"/>
          <table:table-cell table:number-columns-repeated="16381"/>
        </table:table-row>
        <table:table-row>
          <table:table-cell table:number-columns-repeated="2"/>
          <table:table-cell office:value-type="string" office:string-value="712 - Retail Berlin"/>
          <table:table-cell table:number-columns-repeated="16381"/>
        </table:table-row>
        <table:table-row>
          <table:table-cell table:number-columns-repeated="2"/>
          <table:table-cell office:value-type="string" office:string-value="713 - Retail PGC"/>
          <table:table-cell table:number-columns-repeated="16381"/>
        </table:table-row>
        <table:table-row>
          <table:table-cell table:number-columns-repeated="2"/>
          <table:table-cell office:value-type="string" office:string-value="725 - Retail Inventory"/>
          <table:table-cell table:number-columns-repeated="16381"/>
        </table:table-row>
        <table:table-row>
          <table:table-cell table:number-columns-repeated="2"/>
          <table:table-cell office:value-type="string" office:string-value="750 - Museum Café"/>
          <table:table-cell table:number-columns-repeated="16381"/>
        </table:table-row>
        <table:table-row table:number-rows-repeated="1048486">
          <table:table-cell table:number-columns-repeated="16381"/>
        </table:table-row>
      </table:table>
      <table:table table:name="'file:///Q:/Volumes/Intranet/Documents%20and%20Settings/ckallergis/Local%20Settings/Temporary%20Internet%20Files/OLK135/Motorcycles%20Tour.xls'#SRGM_NaturalAccts" table:style-name="ta3">
        <table:table-source xlink:href="file:///Q:/Volumes/Intranet/Documents%20and%20Settings/ckallergis/Local%20Settings/Temporary%20Internet%20Files/OLK135/Motorcycles%20Tour.xls" table:table-name="SRGM_NaturalAccts" table:mode="copy-results-only"/>
        <table:table-column/>
        <table:table-row table:number-rows-repeated="115">
          <table:table-cell table:number-columns-repeated="16384"/>
        </table:table-row>
        <table:table-row>
          <table:table-cell table:number-columns-repeated="2"/>
          <table:table-cell office:value-type="string" office:string-value="6021 - Salary: Officers"/>
          <table:table-cell table:number-columns-repeated="16381"/>
        </table:table-row>
        <table:table-row>
          <table:table-cell table:number-columns-repeated="2"/>
          <table:table-cell office:value-type="string" office:string-value="6022 - Salary: Salaried"/>
          <table:table-cell table:number-columns-repeated="16381"/>
        </table:table-row>
        <table:table-row>
          <table:table-cell table:number-columns-repeated="2"/>
          <table:table-cell office:value-type="string" office:string-value="6023 - Salary: Hourly"/>
          <table:table-cell table:number-columns-repeated="16381"/>
        </table:table-row>
        <table:table-row>
          <table:table-cell table:number-columns-repeated="2"/>
          <table:table-cell office:value-type="string" office:string-value="6024 - Salary: Temporary"/>
          <table:table-cell table:number-columns-repeated="16381"/>
        </table:table-row>
        <table:table-row>
          <table:table-cell table:number-columns-repeated="2"/>
          <table:table-cell office:value-type="string" office:string-value="6025 - Salary: Reg. O/T"/>
          <table:table-cell table:number-columns-repeated="16381"/>
        </table:table-row>
        <table:table-row>
          <table:table-cell table:number-columns-repeated="2"/>
          <table:table-cell office:value-type="string" office:string-value="6026 - Salary: Hol. O/T"/>
          <table:table-cell table:number-columns-repeated="16381"/>
        </table:table-row>
        <table:table-row>
          <table:table-cell table:number-columns-repeated="2"/>
          <table:table-cell office:value-type="string" office:string-value="6031 - IntraMusXfer: Hourly"/>
          <table:table-cell table:number-columns-repeated="16381"/>
        </table:table-row>
        <table:table-row>
          <table:table-cell table:number-columns-repeated="2"/>
          <table:table-cell office:value-type="string" office:string-value="6032 - IntraMusXfer: Temp"/>
          <table:table-cell table:number-columns-repeated="16381"/>
        </table:table-row>
        <table:table-row>
          <table:table-cell table:number-columns-repeated="2"/>
          <table:table-cell office:value-type="string" office:string-value="6033 - Teachers' Salaries"/>
          <table:table-cell table:number-columns-repeated="16381"/>
        </table:table-row>
        <table:table-row>
          <table:table-cell table:number-columns-repeated="2"/>
          <table:table-cell office:value-type="string" office:string-value="6037 - Teachers' Benefits"/>
          <table:table-cell table:number-columns-repeated="16381"/>
        </table:table-row>
        <table:table-row>
          <table:table-cell table:number-columns-repeated="2"/>
          <table:table-cell office:value-type="string" office:string-value="6038 - Part Time Benefits"/>
          <table:table-cell table:number-columns-repeated="16381"/>
        </table:table-row>
        <table:table-row>
          <table:table-cell table:number-columns-repeated="2"/>
          <table:table-cell office:value-type="string" office:string-value="6039 - IntraMusXfer: Benefits"/>
          <table:table-cell table:number-columns-repeated="16381"/>
        </table:table-row>
        <table:table-row>
          <table:table-cell table:number-columns-repeated="2"/>
          <table:table-cell office:value-type="string" office:string-value="6040 - Employee BeneXfer"/>
          <table:table-cell table:number-columns-repeated="16381"/>
        </table:table-row>
        <table:table-row>
          <table:table-cell table:number-columns-repeated="2"/>
          <table:table-cell office:value-type="string" office:string-value="6041 - Medical Benefit"/>
          <table:table-cell table:number-columns-repeated="16381"/>
        </table:table-row>
        <table:table-row>
          <table:table-cell table:number-columns-repeated="2"/>
          <table:table-cell office:value-type="string" office:string-value="6042 - Dental Benefits"/>
          <table:table-cell table:number-columns-repeated="16381"/>
        </table:table-row>
        <table:table-row>
          <table:table-cell table:number-columns-repeated="2"/>
          <table:table-cell office:value-type="string" office:string-value="6043 - Group/ADD Insurance"/>
          <table:table-cell table:number-columns-repeated="16381"/>
        </table:table-row>
        <table:table-row>
          <table:table-cell table:number-columns-repeated="2"/>
          <table:table-cell office:value-type="string" office:string-value="6044 - LT Disability Insurance"/>
          <table:table-cell table:number-columns-repeated="16381"/>
        </table:table-row>
        <table:table-row>
          <table:table-cell table:number-columns-repeated="2"/>
          <table:table-cell office:value-type="string" office:string-value="6045 - 125 'c' Program"/>
          <table:table-cell table:number-columns-repeated="16381"/>
        </table:table-row>
        <table:table-row>
          <table:table-cell table:number-columns-repeated="2"/>
          <table:table-cell office:value-type="string" office:string-value="6046 - FSA - Expenses"/>
          <table:table-cell table:number-columns-repeated="16381"/>
        </table:table-row>
        <table:table-row>
          <table:table-cell table:number-columns-repeated="2"/>
          <table:table-cell office:value-type="string" office:string-value="6048 - Workers' Comp"/>
          <table:table-cell table:number-columns-repeated="16381"/>
        </table:table-row>
        <table:table-row>
          <table:table-cell table:number-columns-repeated="2"/>
          <table:table-cell office:value-type="string" office:string-value="6049 - ST Disability Insurance"/>
          <table:table-cell table:number-columns-repeated="16381"/>
        </table:table-row>
        <table:table-row>
          <table:table-cell table:number-columns-repeated="2"/>
          <table:table-cell office:value-type="string" office:string-value="6051 - Pension: RetireCon"/>
          <table:table-cell table:number-columns-repeated="16381"/>
        </table:table-row>
        <table:table-row>
          <table:table-cell table:number-columns-repeated="2"/>
          <table:table-cell office:value-type="string" office:string-value="6052 - Pension: MatchCon"/>
          <table:table-cell table:number-columns-repeated="16381"/>
        </table:table-row>
        <table:table-row>
          <table:table-cell table:number-columns-repeated="2"/>
          <table:table-cell office:value-type="string" office:string-value="6053 - Pension: Union"/>
          <table:table-cell table:number-columns-repeated="16381"/>
        </table:table-row>
        <table:table-row>
          <table:table-cell table:number-columns-repeated="2"/>
          <table:table-cell office:value-type="string" office:string-value="6054 - Pension: Retiree Payments"/>
          <table:table-cell table:number-columns-repeated="16381"/>
        </table:table-row>
        <table:table-row>
          <table:table-cell table:number-columns-repeated="2"/>
          <table:table-cell office:value-type="string" office:string-value="6060 - Soc.Sec. Bene:Budget"/>
          <table:table-cell table:number-columns-repeated="16381"/>
        </table:table-row>
        <table:table-row>
          <table:table-cell table:number-columns-repeated="2"/>
          <table:table-cell office:value-type="string" office:string-value="6061 - ER FICA"/>
          <table:table-cell table:number-columns-repeated="16381"/>
        </table:table-row>
        <table:table-row>
          <table:table-cell table:number-columns-repeated="2"/>
          <table:table-cell office:value-type="string" office:string-value="6062 - NYS Unemployment Insurance"/>
          <table:table-cell table:number-columns-repeated="16381"/>
        </table:table-row>
        <table:table-row>
          <table:table-cell table:number-columns-repeated="2"/>
          <table:table-cell office:value-type="string" office:string-value="6063 - EE Assist Program"/>
          <table:table-cell table:number-columns-repeated="16381"/>
        </table:table-row>
        <table:table-row>
          <table:table-cell table:number-columns-repeated="2"/>
          <table:table-cell office:value-type="string" office:string-value="6071 - IntraXfer: BenHrly"/>
          <table:table-cell table:number-columns-repeated="16381"/>
        </table:table-row>
        <table:table-row>
          <table:table-cell table:number-columns-repeated="2"/>
          <table:table-cell office:value-type="string" office:string-value="6072 - IntraXfer: BenTemp"/>
          <table:table-cell table:number-columns-repeated="16381"/>
        </table:table-row>
        <table:table-row>
          <table:table-cell table:number-columns-repeated="2"/>
          <table:table-cell office:value-type="string" office:string-value="6080 - Professional Fees"/>
          <table:table-cell table:number-columns-repeated="16381"/>
        </table:table-row>
        <table:table-row>
          <table:table-cell table:number-columns-repeated="2"/>
          <table:table-cell office:value-type="string" office:string-value="6081 - Acc't/Fin'l Services"/>
          <table:table-cell table:number-columns-repeated="16381"/>
        </table:table-row>
        <table:table-row>
          <table:table-cell table:number-columns-repeated="2"/>
          <table:table-cell office:value-type="string" office:string-value="6082 - Legal Services"/>
          <table:table-cell table:number-columns-repeated="16381"/>
        </table:table-row>
        <table:table-row>
          <table:table-cell table:number-columns-repeated="2"/>
          <table:table-cell office:value-type="string" office:string-value="6083 - Prof. Fundrais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4 - TempServ/Agency Fee"/>
          <table:table-cell table:number-columns-repeated="16381"/>
        </table:table-row>
        <table:table-row>
          <table:table-cell table:number-columns-repeated="2"/>
          <table:table-cell office:value-type="string" office:string-value="6085 - Lobby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6 - AudioVisual Services"/>
          <table:table-cell table:number-columns-repeated="16381"/>
        </table:table-row>
        <table:table-row>
          <table:table-cell table:number-columns-repeated="2"/>
          <table:table-cell office:value-type="string" office:string-value="6087 - Prof. Search Fees"/>
          <table:table-cell table:number-columns-repeated="16381"/>
        </table:table-row>
        <table:table-row>
          <table:table-cell table:number-columns-repeated="2"/>
          <table:table-cell office:value-type="string" office:string-value="6088 - Train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9 - Computer Consul"/>
          <table:table-cell table:number-columns-repeated="16381"/>
        </table:table-row>
        <table:table-row>
          <table:table-cell table:number-columns-repeated="2"/>
          <table:table-cell office:value-type="string" office:string-value="6090 - Trademarks and Copyrights"/>
          <table:table-cell table:number-columns-repeated="16381"/>
        </table:table-row>
        <table:table-row>
          <table:table-cell table:number-columns-repeated="2"/>
          <table:table-cell office:value-type="string" office:string-value="6101 - Advert/Design Services"/>
          <table:table-cell table:number-columns-repeated="16381"/>
        </table:table-row>
        <table:table-row>
          <table:table-cell table:number-columns-repeated="2"/>
          <table:table-cell office:value-type="string" office:string-value="6120 - Other Maintenance Services"/>
          <table:table-cell table:number-columns-repeated="16381"/>
        </table:table-row>
        <table:table-row>
          <table:table-cell table:number-columns-repeated="2"/>
          <table:table-cell office:value-type="string" office:string-value="6121 - Cleaning Services"/>
          <table:table-cell table:number-columns-repeated="16381"/>
        </table:table-row>
        <table:table-row>
          <table:table-cell table:number-columns-repeated="2"/>
          <table:table-cell office:value-type="string" office:string-value="6122 - Rubbish Removal"/>
          <table:table-cell table:number-columns-repeated="16381"/>
        </table:table-row>
        <table:table-row>
          <table:table-cell table:number-columns-repeated="2"/>
          <table:table-cell office:value-type="string" office:string-value="6123 - Elevator Maintenance Service"/>
          <table:table-cell table:number-columns-repeated="16381"/>
        </table:table-row>
        <table:table-row>
          <table:table-cell table:number-columns-repeated="2"/>
          <table:table-cell office:value-type="string" office:string-value="6124 - Landscaping Services"/>
          <table:table-cell table:number-columns-repeated="16381"/>
        </table:table-row>
        <table:table-row>
          <table:table-cell table:number-columns-repeated="2"/>
          <table:table-cell office:value-type="string" office:string-value="6125 - Maintenance and Repairs"/>
          <table:table-cell table:number-columns-repeated="16381"/>
        </table:table-row>
        <table:table-row>
          <table:table-cell table:number-columns-repeated="2"/>
          <table:table-cell office:value-type="string" office:string-value="6126 - Climate Control"/>
          <table:table-cell table:number-columns-repeated="16381"/>
        </table:table-row>
        <table:table-row>
          <table:table-cell table:number-columns-repeated="2"/>
          <table:table-cell office:value-type="string" office:string-value="6127 - Other Contract"/>
          <table:table-cell table:number-columns-repeated="16381"/>
        </table:table-row>
        <table:table-row>
          <table:table-cell table:number-columns-repeated="2"/>
          <table:table-cell office:value-type="string" office:string-value="6128 - Permits &amp; Licence"/>
          <table:table-cell table:number-columns-repeated="16381"/>
        </table:table-row>
        <table:table-row>
          <table:table-cell table:number-columns-repeated="2"/>
          <table:table-cell office:value-type="string" office:string-value="6141 - Rent Expense"/>
          <table:table-cell table:number-columns-repeated="16381"/>
        </table:table-row>
        <table:table-row>
          <table:table-cell table:number-columns-repeated="2"/>
          <table:table-cell office:value-type="string" office:string-value="6142 - Storage Expense"/>
          <table:table-cell table:number-columns-repeated="16381"/>
        </table:table-row>
        <table:table-row>
          <table:table-cell table:number-columns-repeated="2"/>
          <table:table-cell office:value-type="string" office:string-value="6160 - Other Utilities"/>
          <table:table-cell table:number-columns-repeated="16381"/>
        </table:table-row>
        <table:table-row>
          <table:table-cell table:number-columns-repeated="2"/>
          <table:table-cell office:value-type="string" office:string-value="6161 - Electricity Expenses"/>
          <table:table-cell table:number-columns-repeated="16381"/>
        </table:table-row>
        <table:table-row>
          <table:table-cell table:number-columns-repeated="2"/>
          <table:table-cell office:value-type="string" office:string-value="6162 - Water and Sewage"/>
          <table:table-cell table:number-columns-repeated="16381"/>
        </table:table-row>
        <table:table-row>
          <table:table-cell table:number-columns-repeated="2"/>
          <table:table-cell office:value-type="string" office:string-value="6163 - Gas Expense"/>
          <table:table-cell table:number-columns-repeated="16381"/>
        </table:table-row>
        <table:table-row>
          <table:table-cell table:number-columns-repeated="2"/>
          <table:table-cell office:value-type="string" office:string-value="6164 - Steam Expense"/>
          <table:table-cell table:number-columns-repeated="16381"/>
        </table:table-row>
        <table:table-row>
          <table:table-cell table:number-columns-repeated="2"/>
          <table:table-cell office:value-type="string" office:string-value="6165 - HVAC Expense"/>
          <table:table-cell table:number-columns-repeated="16381"/>
        </table:table-row>
        <table:table-row>
          <table:table-cell table:number-columns-repeated="2"/>
          <table:table-cell office:value-type="string" office:string-value="6181 - Telephone: Long Distance"/>
          <table:table-cell table:number-columns-repeated="16381"/>
        </table:table-row>
        <table:table-row>
          <table:table-cell table:number-columns-repeated="2"/>
          <table:table-cell office:value-type="string" office:string-value="6182 - Telephone: Local"/>
          <table:table-cell table:number-columns-repeated="16381"/>
        </table:table-row>
        <table:table-row>
          <table:table-cell table:number-columns-repeated="2"/>
          <table:table-cell office:value-type="string" office:string-value="6183 - Telephone: Cellular"/>
          <table:table-cell table:number-columns-repeated="16381"/>
        </table:table-row>
        <table:table-row>
          <table:table-cell table:number-columns-repeated="2"/>
          <table:table-cell office:value-type="string" office:string-value="6184 - Telephone: Calling Card"/>
          <table:table-cell table:number-columns-repeated="16381"/>
        </table:table-row>
        <table:table-row>
          <table:table-cell table:number-columns-repeated="2"/>
          <table:table-cell office:value-type="string" office:string-value="6185 - Telephone: Maintenance"/>
          <table:table-cell table:number-columns-repeated="16381"/>
        </table:table-row>
        <table:table-row>
          <table:table-cell table:number-columns-repeated="2"/>
          <table:table-cell office:value-type="string" office:string-value="6186 - Telephone: Lines"/>
          <table:table-cell table:number-columns-repeated="16381"/>
        </table:table-row>
        <table:table-row>
          <table:table-cell table:number-columns-repeated="2"/>
          <table:table-cell office:value-type="string" office:string-value="6187 - TelecomExp: Hardware"/>
          <table:table-cell table:number-columns-repeated="16381"/>
        </table:table-row>
        <table:table-row>
          <table:table-cell table:number-columns-repeated="2"/>
          <table:table-cell office:value-type="string" office:string-value="6200 - Insurance: Other"/>
          <table:table-cell table:number-columns-repeated="16381"/>
        </table:table-row>
        <table:table-row>
          <table:table-cell table:number-columns-repeated="2"/>
          <table:table-cell office:value-type="string" office:string-value="6201 - Insurance: Fine Art"/>
          <table:table-cell table:number-columns-repeated="16381"/>
        </table:table-row>
        <table:table-row>
          <table:table-cell table:number-columns-repeated="2"/>
          <table:table-cell office:value-type="string" office:string-value="6221 - Computer Hardware"/>
          <table:table-cell table:number-columns-repeated="16381"/>
        </table:table-row>
        <table:table-row>
          <table:table-cell table:number-columns-repeated="2"/>
          <table:table-cell office:value-type="string" office:string-value="6222 - Computer Software"/>
          <table:table-cell table:number-columns-repeated="16381"/>
        </table:table-row>
        <table:table-row>
          <table:table-cell table:number-columns-repeated="2"/>
          <table:table-cell office:value-type="string" office:string-value="6223 - Computer Leasing"/>
          <table:table-cell table:number-columns-repeated="16381"/>
        </table:table-row>
        <table:table-row>
          <table:table-cell table:number-columns-repeated="2"/>
          <table:table-cell office:value-type="string" office:string-value="6240 - OtherSupp&amp;Mater"/>
          <table:table-cell table:number-columns-repeated="16381"/>
        </table:table-row>
        <table:table-row>
          <table:table-cell table:number-columns-repeated="2"/>
          <table:table-cell office:value-type="string" office:string-value="6241 - Books and Periodicals"/>
          <table:table-cell table:number-columns-repeated="16381"/>
        </table:table-row>
        <table:table-row>
          <table:table-cell table:number-columns-repeated="2"/>
          <table:table-cell office:value-type="string" office:string-value="6242 - Office Supplies"/>
          <table:table-cell table:number-columns-repeated="16381"/>
        </table:table-row>
        <table:table-row>
          <table:table-cell table:number-columns-repeated="2"/>
          <table:table-cell office:value-type="string" office:string-value="6243 - Lumber, Plexi, Hard"/>
          <table:table-cell table:number-columns-repeated="16381"/>
        </table:table-row>
        <table:table-row>
          <table:table-cell table:number-columns-repeated="2"/>
          <table:table-cell office:value-type="string" office:string-value="6244 - Lighting/Lamps"/>
          <table:table-cell table:number-columns-repeated="16381"/>
        </table:table-row>
        <table:table-row>
          <table:table-cell table:number-columns-repeated="2"/>
          <table:table-cell office:value-type="string" office:string-value="6245 - Equipment &amp; Tool"/>
          <table:table-cell table:number-columns-repeated="16381"/>
        </table:table-row>
        <table:table-row>
          <table:table-cell table:number-columns-repeated="2"/>
          <table:table-cell office:value-type="string" office:string-value="6246 - Framing Expense"/>
          <table:table-cell table:number-columns-repeated="16381"/>
        </table:table-row>
        <table:table-row>
          <table:table-cell table:number-columns-repeated="2"/>
          <table:table-cell office:value-type="string" office:string-value="6247 - Cleaning Supplies"/>
          <table:table-cell table:number-columns-repeated="16381"/>
        </table:table-row>
        <table:table-row>
          <table:table-cell table:number-columns-repeated="2"/>
          <table:table-cell office:value-type="string" office:string-value="6248 - Display Expenses"/>
          <table:table-cell table:number-columns-repeated="16381"/>
        </table:table-row>
        <table:table-row>
          <table:table-cell table:number-columns-repeated="2"/>
          <table:table-cell office:value-type="string" office:string-value="6250 - DistribMaterial"/>
          <table:table-cell table:number-columns-repeated="16381"/>
        </table:table-row>
        <table:table-row>
          <table:table-cell table:number-columns-repeated="2"/>
          <table:table-cell office:value-type="string" office:string-value="6260 - OthPostage&amp;Shipping"/>
          <table:table-cell table:number-columns-repeated="16381"/>
        </table:table-row>
        <table:table-row>
          <table:table-cell table:number-columns-repeated="2"/>
          <table:table-cell office:value-type="string" office:string-value="6261 - Messengers Services"/>
          <table:table-cell table:number-columns-repeated="16381"/>
        </table:table-row>
        <table:table-row>
          <table:table-cell table:number-columns-repeated="2"/>
          <table:table-cell office:value-type="string" office:string-value="6262 - U.S. Postage"/>
          <table:table-cell table:number-columns-repeated="16381"/>
        </table:table-row>
        <table:table-row>
          <table:table-cell table:number-columns-repeated="2"/>
          <table:table-cell office:value-type="string" office:string-value="6263 - ExpressMail (F/DHL)"/>
          <table:table-cell table:number-columns-repeated="16381"/>
        </table:table-row>
        <table:table-row>
          <table:table-cell table:number-columns-repeated="2"/>
          <table:table-cell office:value-type="string" office:string-value="6264 - Mailing Service"/>
          <table:table-cell table:number-columns-repeated="16381"/>
        </table:table-row>
        <table:table-row>
          <table:table-cell table:number-columns-repeated="2"/>
          <table:table-cell office:value-type="string" office:string-value="6266 - Domestic Freight"/>
          <table:table-cell table:number-columns-repeated="16381"/>
        </table:table-row>
        <table:table-row>
          <table:table-cell table:number-columns-repeated="2"/>
          <table:table-cell office:value-type="string" office:string-value="6267 - Import Freight"/>
          <table:table-cell table:number-columns-repeated="16381"/>
        </table:table-row>
        <table:table-row>
          <table:table-cell table:number-columns-repeated="2"/>
          <table:table-cell office:value-type="string" office:string-value="6268 - Crating Expense"/>
          <table:table-cell table:number-columns-repeated="16381"/>
        </table:table-row>
        <table:table-row>
          <table:table-cell table:number-columns-repeated="2"/>
          <table:table-cell office:value-type="string" office:string-value="6269 - Art Courier Exp"/>
          <table:table-cell table:number-columns-repeated="16381"/>
        </table:table-row>
        <table:table-row>
          <table:table-cell table:number-columns-repeated="2"/>
          <table:table-cell office:value-type="string" office:string-value="6271 - Art Shipping Exp"/>
          <table:table-cell table:number-columns-repeated="16381"/>
        </table:table-row>
        <table:table-row>
          <table:table-cell table:number-columns-repeated="2"/>
          <table:table-cell office:value-type="string" office:string-value="6280 - Other Printing"/>
          <table:table-cell table:number-columns-repeated="16381"/>
        </table:table-row>
        <table:table-row>
          <table:table-cell table:number-columns-repeated="2"/>
          <table:table-cell office:value-type="string" office:string-value="6281 - Printing and Copy"/>
          <table:table-cell table:number-columns-repeated="16381"/>
        </table:table-row>
        <table:table-row>
          <table:table-cell table:number-columns-repeated="2"/>
          <table:table-cell office:value-type="string" office:string-value="6282 - Photography Exp"/>
          <table:table-cell table:number-columns-repeated="16381"/>
        </table:table-row>
        <table:table-row>
          <table:table-cell table:number-columns-repeated="2"/>
          <table:table-cell office:value-type="string" office:string-value="6283 - Digital Imaging"/>
          <table:table-cell table:number-columns-repeated="16381"/>
        </table:table-row>
        <table:table-row>
          <table:table-cell table:number-columns-repeated="2"/>
          <table:table-cell office:value-type="string" office:string-value="6284 - Royalty/Licence"/>
          <table:table-cell table:number-columns-repeated="16381"/>
        </table:table-row>
        <table:table-row>
          <table:table-cell table:number-columns-repeated="2"/>
          <table:table-cell office:value-type="string" office:string-value="6285 - Film Processing"/>
          <table:table-cell table:number-columns-repeated="16381"/>
        </table:table-row>
        <table:table-row>
          <table:table-cell table:number-columns-repeated="2"/>
          <table:table-cell office:value-type="string" office:string-value="6286 - Film Duplication"/>
          <table:table-cell table:number-columns-repeated="16381"/>
        </table:table-row>
        <table:table-row>
          <table:table-cell table:number-columns-repeated="2"/>
          <table:table-cell office:value-type="string" office:string-value="6287 - Photography Supplies"/>
          <table:table-cell table:number-columns-repeated="16381"/>
        </table:table-row>
        <table:table-row>
          <table:table-cell table:number-columns-repeated="2"/>
          <table:table-cell office:value-type="string" office:string-value="6301 - Advertising Exp"/>
          <table:table-cell table:number-columns-repeated="16381"/>
        </table:table-row>
        <table:table-row>
          <table:table-cell table:number-columns-repeated="2"/>
          <table:table-cell office:value-type="string" office:string-value="6302 - PR Expense"/>
          <table:table-cell table:number-columns-repeated="16381"/>
        </table:table-row>
        <table:table-row>
          <table:table-cell table:number-columns-repeated="2"/>
          <table:table-cell office:value-type="string" office:string-value="6320 - T &amp; E: Other"/>
          <table:table-cell table:number-columns-repeated="16381"/>
        </table:table-row>
        <table:table-row>
          <table:table-cell table:number-columns-repeated="2"/>
          <table:table-cell office:value-type="string" office:string-value="6321 - T&amp;E: Staff"/>
          <table:table-cell table:number-columns-repeated="16381"/>
        </table:table-row>
        <table:table-row>
          <table:table-cell table:number-columns-repeated="2"/>
          <table:table-cell office:value-type="string" office:string-value="6322 - T&amp;E: Non-Staff"/>
          <table:table-cell table:number-columns-repeated="16381"/>
        </table:table-row>
        <table:table-row>
          <table:table-cell table:number-columns-repeated="2"/>
          <table:table-cell office:value-type="string" office:string-value="6323 - T&amp;E: Local Travel"/>
          <table:table-cell table:number-columns-repeated="16381"/>
        </table:table-row>
        <table:table-row>
          <table:table-cell table:number-columns-repeated="2"/>
          <table:table-cell office:value-type="string" office:string-value="6324 - Dues and Membership"/>
          <table:table-cell table:number-columns-repeated="16381"/>
        </table:table-row>
        <table:table-row>
          <table:table-cell table:number-columns-repeated="2"/>
          <table:table-cell office:value-type="string" office:string-value="6325 - Catering Expense"/>
          <table:table-cell table:number-columns-repeated="16381"/>
        </table:table-row>
        <table:table-row>
          <table:table-cell table:number-columns-repeated="2"/>
          <table:table-cell office:value-type="string" office:string-value="6326 - Flowers Expense"/>
          <table:table-cell table:number-columns-repeated="16381"/>
        </table:table-row>
        <table:table-row>
          <table:table-cell table:number-columns-repeated="2"/>
          <table:table-cell office:value-type="string" office:string-value="6327 - Hospitality Gift"/>
          <table:table-cell table:number-columns-repeated="16381"/>
        </table:table-row>
        <table:table-row>
          <table:table-cell table:number-columns-repeated="2"/>
          <table:table-cell office:value-type="string" office:string-value="6328 - Ent't/Perf Fees"/>
          <table:table-cell table:number-columns-repeated="16381"/>
        </table:table-row>
        <table:table-row>
          <table:table-cell table:number-columns-repeated="2"/>
          <table:table-cell office:value-type="string" office:string-value="6329 - Conf, Conv't, Mtg"/>
          <table:table-cell table:number-columns-repeated="16381"/>
        </table:table-row>
        <table:table-row>
          <table:table-cell table:number-columns-repeated="2"/>
          <table:table-cell office:value-type="string" office:string-value="6340 - Equipment Rent:Budget"/>
          <table:table-cell table:number-columns-repeated="16381"/>
        </table:table-row>
        <table:table-row>
          <table:table-cell table:number-columns-repeated="2"/>
          <table:table-cell office:value-type="string" office:string-value="6341 - Equip't Rental"/>
          <table:table-cell table:number-columns-repeated="16381"/>
        </table:table-row>
        <table:table-row>
          <table:table-cell table:number-columns-repeated="2"/>
          <table:table-cell office:value-type="string" office:string-value="6342 - Equip't Leasing"/>
          <table:table-cell table:number-columns-repeated="16381"/>
        </table:table-row>
        <table:table-row>
          <table:table-cell table:number-columns-repeated="2"/>
          <table:table-cell office:value-type="string" office:string-value="6343 - Eqpt Serv/Mtnce"/>
          <table:table-cell table:number-columns-repeated="16381"/>
        </table:table-row>
        <table:table-row>
          <table:table-cell table:number-columns-repeated="2"/>
          <table:table-cell office:value-type="string" office:string-value="6360 - Other Expenses"/>
          <table:table-cell table:number-columns-repeated="16381"/>
        </table:table-row>
        <table:table-row>
          <table:table-cell table:number-columns-repeated="2"/>
          <table:table-cell office:value-type="string" office:string-value="6361 - Stpends&amp;Honorariums"/>
          <table:table-cell table:number-columns-repeated="16381"/>
        </table:table-row>
        <table:table-row>
          <table:table-cell table:number-columns-repeated="2"/>
          <table:table-cell office:value-type="string" office:string-value="6362 - Uniform Expense"/>
          <table:table-cell table:number-columns-repeated="16381"/>
        </table:table-row>
        <table:table-row>
          <table:table-cell table:number-columns-repeated="2"/>
          <table:table-cell office:value-type="string" office:string-value="6363 - Meal Allowance"/>
          <table:table-cell table:number-columns-repeated="16381"/>
        </table:table-row>
        <table:table-row>
          <table:table-cell table:number-columns-repeated="2"/>
          <table:table-cell office:value-type="string" office:string-value="6364 - Museum Part'n Fees"/>
          <table:table-cell table:number-columns-repeated="16381"/>
        </table:table-row>
        <table:table-row>
          <table:table-cell table:number-columns-repeated="2"/>
          <table:table-cell office:value-type="string" office:string-value="6365 - Loan Fees"/>
          <table:table-cell table:number-columns-repeated="16381"/>
        </table:table-row>
        <table:table-row>
          <table:table-cell table:number-columns-repeated="2"/>
          <table:table-cell office:value-type="string" office:string-value="6366 - UnreltBusIncTax"/>
          <table:table-cell table:number-columns-repeated="16381"/>
        </table:table-row>
        <table:table-row>
          <table:table-cell table:number-columns-repeated="2"/>
          <table:table-cell office:value-type="string" office:string-value="6367 - VAT Expense"/>
          <table:table-cell table:number-columns-repeated="16381"/>
        </table:table-row>
        <table:table-row>
          <table:table-cell table:number-columns-repeated="2"/>
          <table:table-cell office:value-type="string" office:string-value="6368 - Other Services"/>
          <table:table-cell table:number-columns-repeated="16381"/>
        </table:table-row>
        <table:table-row>
          <table:table-cell table:number-columns-repeated="2"/>
          <table:table-cell office:value-type="string" office:string-value="6381 - Bank Fees"/>
          <table:table-cell table:number-columns-repeated="16381"/>
        </table:table-row>
        <table:table-row>
          <table:table-cell table:number-columns-repeated="2"/>
          <table:table-cell office:value-type="string" office:string-value="6382 - Safekeeping Fee"/>
          <table:table-cell table:number-columns-repeated="16381"/>
        </table:table-row>
        <table:table-row>
          <table:table-cell table:number-columns-repeated="2"/>
          <table:table-cell office:value-type="string" office:string-value="6383 - Bond Expenses"/>
          <table:table-cell table:number-columns-repeated="16381"/>
        </table:table-row>
        <table:table-row>
          <table:table-cell table:number-columns-repeated="2"/>
          <table:table-cell office:value-type="string" office:string-value="6384 - L/C Fees"/>
          <table:table-cell table:number-columns-repeated="16381"/>
        </table:table-row>
        <table:table-row>
          <table:table-cell table:number-columns-repeated="2"/>
          <table:table-cell office:value-type="string" office:string-value="6385 - Credit Card Fees"/>
          <table:table-cell table:number-columns-repeated="16381"/>
        </table:table-row>
        <table:table-row>
          <table:table-cell table:number-columns-repeated="2"/>
          <table:table-cell office:value-type="string" office:string-value="6386 - Oth Interest Exp"/>
          <table:table-cell table:number-columns-repeated="16381"/>
        </table:table-row>
        <table:table-row>
          <table:table-cell table:number-columns-repeated="2"/>
          <table:table-cell office:value-type="string" office:string-value="6387 - Bad Debt Expense"/>
          <table:table-cell table:number-columns-repeated="16381"/>
        </table:table-row>
        <table:table-row>
          <table:table-cell table:number-columns-repeated="2"/>
          <table:table-cell office:value-type="string" office:string-value="6390 - In Kind Expense"/>
          <table:table-cell table:number-columns-repeated="16381"/>
        </table:table-row>
        <table:table-row>
          <table:table-cell table:number-columns-repeated="2"/>
          <table:table-cell office:value-type="string" office:string-value="6400 - COGS (Cost of Goods Sold)"/>
          <table:table-cell table:number-columns-repeated="16381"/>
        </table:table-row>
        <table:table-row>
          <table:table-cell table:number-columns-repeated="2"/>
          <table:table-cell office:value-type="string" office:string-value="6401 - COGS: Paper"/>
          <table:table-cell table:number-columns-repeated="16381"/>
        </table:table-row>
        <table:table-row>
          <table:table-cell table:number-columns-repeated="2"/>
          <table:table-cell office:value-type="string" office:string-value="6402 - COGS: Poster"/>
          <table:table-cell table:number-columns-repeated="16381"/>
        </table:table-row>
        <table:table-row>
          <table:table-cell table:number-columns-repeated="2"/>
          <table:table-cell office:value-type="string" office:string-value="6403 - COGS: Textiles"/>
          <table:table-cell table:number-columns-repeated="16381"/>
        </table:table-row>
        <table:table-row>
          <table:table-cell table:number-columns-repeated="2"/>
          <table:table-cell office:value-type="string" office:string-value="6404 - COGS: Children"/>
          <table:table-cell table:number-columns-repeated="16381"/>
        </table:table-row>
        <table:table-row>
          <table:table-cell table:number-columns-repeated="2"/>
          <table:table-cell office:value-type="string" office:string-value="6405 - COGS: Jewelery"/>
          <table:table-cell table:number-columns-repeated="16381"/>
        </table:table-row>
        <table:table-row>
          <table:table-cell table:number-columns-repeated="2"/>
          <table:table-cell office:value-type="string" office:string-value="6406 - COGS: Objects"/>
          <table:table-cell table:number-columns-repeated="16381"/>
        </table:table-row>
        <table:table-row>
          <table:table-cell table:number-columns-repeated="2"/>
          <table:table-cell office:value-type="string" office:string-value="6407 - COGS: Books/Media"/>
          <table:table-cell table:number-columns-repeated="16381"/>
        </table:table-row>
        <table:table-row>
          <table:table-cell table:number-columns-repeated="2"/>
          <table:table-cell office:value-type="string" office:string-value="6408 - COGS: SRGM Books"/>
          <table:table-cell table:number-columns-repeated="16381"/>
        </table:table-row>
        <table:table-row>
          <table:table-cell table:number-columns-repeated="2"/>
          <table:table-cell office:value-type="string" office:string-value="6409 - COGS: UnidentSKU"/>
          <table:table-cell table:number-columns-repeated="16381"/>
        </table:table-row>
        <table:table-row>
          <table:table-cell table:number-columns-repeated="2"/>
          <table:table-cell office:value-type="string" office:string-value="6420 - COGS: Publications"/>
          <table:table-cell table:number-columns-repeated="16381"/>
        </table:table-row>
        <table:table-row>
          <table:table-cell table:number-columns-repeated="2"/>
          <table:table-cell office:value-type="string" office:string-value="6423 - COGS: DGB Pub Sales"/>
          <table:table-cell table:number-columns-repeated="16381"/>
        </table:table-row>
        <table:table-row>
          <table:table-cell table:number-columns-repeated="2"/>
          <table:table-cell office:value-type="string" office:string-value="6424 - COGS: Bilbao Pub Sales"/>
          <table:table-cell table:number-columns-repeated="16381"/>
        </table:table-row>
        <table:table-row>
          <table:table-cell table:number-columns-repeated="2"/>
          <table:table-cell office:value-type="string" office:string-value="6425 - COGS: Bulk Pubs and Trade"/>
          <table:table-cell table:number-columns-repeated="16381"/>
        </table:table-row>
        <table:table-row>
          <table:table-cell table:number-columns-repeated="2"/>
          <table:table-cell office:value-type="string" office:string-value="6426 - COGS: TrvlExhPubSales"/>
          <table:table-cell table:number-columns-repeated="16381"/>
        </table:table-row>
        <table:table-row>
          <table:table-cell table:number-columns-repeated="2"/>
          <table:table-cell office:value-type="string" office:string-value="6440 - Obsolescence"/>
          <table:table-cell table:number-columns-repeated="16381"/>
        </table:table-row>
        <table:table-row>
          <table:table-cell table:number-columns-repeated="2"/>
          <table:table-cell office:value-type="string" office:string-value="6995 - Contingency- Budget Only"/>
          <table:table-cell table:number-columns-repeated="16381"/>
        </table:table-row>
        <table:table-row>
          <table:table-cell table:number-columns-repeated="2"/>
          <table:table-cell office:value-type="string" office:string-value="6996 - Shared Cost Allocation"/>
          <table:table-cell table:number-columns-repeated="16381"/>
        </table:table-row>
        <table:table-row table:number-rows-repeated="1048310">
          <table:table-cell table:number-columns-repeated="16381"/>
        </table:table-row>
      </table:table>
      <table:table table:name="'file:///Q:/Volumes/Intranet/Documents%20and%20Settings/ckallergis/Local%20Settings/Temporary%20Internet%20Files/OLK135/Motorcycles%20Tour.xls'#Chart1" table:style-name="ta3">
        <table:table-source xlink:href="file:///Q:/Volumes/Intranet/Documents%20and%20Settings/ckallergis/Local%20Settings/Temporary%20Internet%20Files/OLK135/Motorcycles%20Tour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Documents%20and%20Settings/ckallergis/Local%20Settings/Temporary%20Internet%20Files/OLK135/Motorcycles%20Tour.xls'#Template" table:style-name="ta3">
        <table:table-source xlink:href="file:///Q:/Volumes/Intranet/Documents%20and%20Settings/ckallergis/Local%20Settings/Temporary%20Internet%20Files/OLK135/Motorcycles%20Tour.xls" table:table-name="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2" table:style-name="ta3">
        <table:table-source xlink:href="file:///Q:/Volumes/Intranet/Global%20Programs%20-%20Exhibition%20Budgets/Exhibition%20Budgets/Rosenquist/316_.xls" table:table-name="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2" table:style-name="ta3">
        <table:table-source xlink:href="file:///Q:/Volumes/Intranet/Global%20Programs%20-%20Exhibition%20Budgets/Exhibition%20Budgets/Rosenquist/316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2" table:style-name="ta3">
        <table:table-source xlink:href="file:///Q:/Volumes/Intranet/Global%20Programs%20-%20Exhibition%20Budgets/Exhibition%20Budgets/Rosenquist/316_.xls" table:table-name="Travel_Detail_Assemb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_Detail_Dispersal2" table:style-name="ta3">
        <table:table-source xlink:href="file:///Q:/Volumes/Intranet/Global%20Programs%20-%20Exhibition%20Budgets/Exhibition%20Budgets/Rosenquist/316_.xls" table:table-name="Trav_Detail_Dispers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Venue_Summary2" table:style-name="ta3">
        <table:table-source xlink:href="file:///Q:/Volumes/Intranet/Global%20Programs%20-%20Exhibition%20Budgets/Exhibition%20Budgets/Rosenquist/316_.xls" table:table-name="Venu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2" table:style-name="ta3">
        <table:table-source xlink:href="file:///Q:/Volumes/Intranet/Global%20Programs%20-%20Exhibition%20Budgets/Exhibition%20Budgets/Rosenquist/316_.xls" table:table-name="316_-_Registr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reduced" table:style-name="ta3">
        <table:table-source xlink:href="file:///Q:/Volumes/Intranet/Global%20Programs%20-%20Exhibition%20Budgets/Exhibition%20Budgets/Rosenquist/316_.xls" table:table-name="reduc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" table:style-name="ta3">
        <table:table-source xlink:href="file:///Q:/Volumes/Intranet/Global%20Programs%20-%20Exhibition%20Budgets/Exhibition%20Budgets/Rosenquist/316_.xls" table:table-name="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" table:style-name="ta3">
        <table:table-source xlink:href="file:///Q:/Volumes/Intranet/Global%20Programs%20-%20Exhibition%20Budgets/Exhibition%20Budgets/Rosenquist/316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" table:style-name="ta3">
        <table:table-source xlink:href="file:///Q:/Volumes/Intranet/Global%20Programs%20-%20Exhibition%20Budgets/Exhibition%20Budgets/Rosenquist/316_.xls" table:table-name="Travel_Detail_Assembly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1000"/>
          <table:table-cell table:number-columns-repeated="16364"/>
        </table:table-row>
        <table:table-row>
          <table:table-cell table:number-columns-repeated="19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2">
          <table:table-cell table:number-columns-repeated="16364"/>
        </table:table-row>
      </table:table>
      <table:table table:name="'file:///Q:/Volumes/Intranet/Global%20Programs%20-%20Exhibition%20Budgets/Exhibition%20Budgets/Rosenquist/316_.xls'#Trav_Detail_Dispersal" table:style-name="ta3">
        <table:table-source xlink:href="file:///Q:/Volumes/Intranet/Global%20Programs%20-%20Exhibition%20Budgets/Exhibition%20Budgets/Rosenquist/316_.xls" table:table-name="Trav_Detail_Dispersal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2">
          <table:table-cell table:number-columns-repeated="16364"/>
        </table:table-row>
      </table:table>
      <table:table table:name="'file:///Q:/Volumes/Intranet/Global%20Programs%20-%20Exhibition%20Budgets/Exhibition%20Budgets/Rosenquist/316_.xls'#Venue_Summary" table:style-name="ta3">
        <table:table-source xlink:href="file:///Q:/Volumes/Intranet/Global%20Programs%20-%20Exhibition%20Budgets/Exhibition%20Budgets/Rosenquist/316_.xls" table:table-name="Venu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" table:style-name="ta3">
        <table:table-source xlink:href="file:///Q:/Volumes/Intranet/Global%20Programs%20-%20Exhibition%20Budgets/Exhibition%20Budgets/Rosenquist/316_.xls" table:table-name="316_-_Regist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1" table:style-name="ta3">
        <table:table-source xlink:href="file:///Q:/Volumes/Intranet/Global%20Programs%20-%20Exhibition%20Budgets/Exhibition%20Budgets/Rosenquist/316_.xls" table:table-name="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1" table:style-name="ta3">
        <table:table-source xlink:href="file:///Q:/Volumes/Intranet/Global%20Programs%20-%20Exhibition%20Budgets/Exhibition%20Budgets/Rosenquist/316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1" table:style-name="ta3">
        <table:table-source xlink:href="file:///Q:/Volumes/Intranet/Global%20Programs%20-%20Exhibition%20Budgets/Exhibition%20Budgets/Rosenquist/316_.xls" table:table-name="Travel_Detail_Assembly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Trav_Detail_Dispersal1" table:style-name="ta3">
        <table:table-source xlink:href="file:///Q:/Volumes/Intranet/Global%20Programs%20-%20Exhibition%20Budgets/Exhibition%20Budgets/Rosenquist/316_.xls" table:table-name="Trav_Detail_Dispersal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Venue_Summary1" table:style-name="ta3">
        <table:table-source xlink:href="file:///Q:/Volumes/Intranet/Global%20Programs%20-%20Exhibition%20Budgets/Exhibition%20Budgets/Rosenquist/316_.xls" table:table-name="Venu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1" table:style-name="ta3">
        <table:table-source xlink:href="file:///Q:/Volumes/Intranet/Global%20Programs%20-%20Exhibition%20Budgets/Exhibition%20Budgets/Rosenquist/316_.xls" table:table-name="316_-_Regist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1" table:style-name="ta3">
        <table:table-source xlink:href="https://palaexpo.sharepoint.com/scambi/scambi%202007/Controllo%20gestione%202007/Attività%202007/Durer/DUERER%20DATI%20ECO%20STAT.xls" table:table-name="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5" table:style-name="ta3">
        <table:table-source xlink:href="https://palaexpo.sharepoint.com/scambi/scambi%202007/Controllo%20gestione%202007/Attività%202007/Durer/DUERER%20DATI%20ECO%20STAT.xls" table:table-name="copert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esto" table:style-name="ta3">
        <table:table-source xlink:href="https://palaexpo.sharepoint.com/scambi/scambi%202007/Controllo%20gestione%202007/Attività%202007/Durer/DUERER%20DATI%20ECO%20STAT.xls" table:table-name="t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_BDG_Sintesi" table:style-name="ta3">
        <table:table-source xlink:href="https://palaexpo.sharepoint.com/scambi/scambi%202007/Controllo%20gestione%202007/Attività%202007/Durer/DUERER%20DATI%20ECO%20STAT.xls" table:table-name="_BDG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sintesi" table:style-name="ta3">
        <table:table-source xlink:href="https://palaexpo.sharepoint.com/scambi/scambi%202007/Controllo%20gestione%202007/Attività%202007/Durer/DUERER%20DATI%20ECO%20STAT.xls" table:table-name="graf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Budget_DETT" table:style-name="ta3">
        <table:table-source xlink:href="https://palaexpo.sharepoint.com/scambi/scambi%202007/Controllo%20gestione%202007/Attività%202007/Durer/DUERER%20DATI%20ECO%20STAT.xls" table:table-name="Budget_DE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2" table:style-name="ta3">
        <table:table-source xlink:href="https://palaexpo.sharepoint.com/scambi/scambi%202007/Controllo%20gestione%202007/Attività%202007/Durer/DUERER%20DATI%20ECO%20STAT.xls" table:table-name="cope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4" table:style-name="ta3">
        <table:table-source xlink:href="https://palaexpo.sharepoint.com/scambi/scambi%202007/Controllo%20gestione%202007/Attività%202007/Durer/DUERER%20DATI%20ECO%20STAT.xls" table:table-name="cope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ric_gen" table:style-name="ta3">
        <table:table-source xlink:href="https://palaexpo.sharepoint.com/scambi/scambi%202007/Controllo%20gestione%202007/Attività%202007/Durer/DUERER%20DATI%20ECO%20STAT.xls" table:table-name="graf_ric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ric_gen" table:style-name="ta3">
        <table:table-source xlink:href="https://palaexpo.sharepoint.com/scambi/scambi%202007/Controllo%20gestione%202007/Attività%202007/Durer/DUERER%20DATI%20ECO%20STAT.xls" table:table-name="riep_ric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Biglietteria" table:style-name="ta3">
        <table:table-source xlink:href="https://palaexpo.sharepoint.com/scambi/scambi%202007/Controllo%20gestione%202007/Attività%202007/Durer/DUERER%20DATI%20ECO%20STAT.xls" table:table-name="Bigliett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AB_+_Vis_did" table:style-name="ta3">
        <table:table-source xlink:href="https://palaexpo.sharepoint.com/scambi/scambi%202007/Controllo%20gestione%202007/Attività%202007/Durer/DUERER%20DATI%20ECO%20STAT.xls" table:table-name="LAB_+_Vis_d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Prenotazioni" table:style-name="ta3">
        <table:table-source xlink:href="https://palaexpo.sharepoint.com/scambi/scambi%202007/Controllo%20gestione%202007/Attività%202007/Durer/DUERER%20DATI%20ECO%20STAT.xls" table:table-name="Preno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udig" table:style-name="ta3">
        <table:table-source xlink:href="https://palaexpo.sharepoint.com/scambi/scambi%202007/Controllo%20gestione%202007/Attività%202007/Durer/DUERER%20DATI%20ECO%20STAT.xls" table:table-name="Aud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ibreria" table:style-name="ta3">
        <table:table-source xlink:href="https://palaexpo.sharepoint.com/scambi/scambi%202007/Controllo%20gestione%202007/Attività%202007/Durer/DUERER%20DATI%20ECO%20STAT.xls" table:table-name="Lib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ett_ridotti" table:style-name="ta3">
        <table:table-source xlink:href="https://palaexpo.sharepoint.com/scambi/scambi%202007/Controllo%20gestione%202007/Attività%202007/Durer/DUERER%20DATI%20ECO%20STAT.xls" table:table-name="dett_rido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sto_pierreci" table:style-name="ta3">
        <table:table-source xlink:href="https://palaexpo.sharepoint.com/scambi/scambi%202007/Controllo%20gestione%202007/Attività%202007/Durer/DUERER%20DATI%20ECO%20STAT.xls" table:table-name="Costo_pierre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3" table:style-name="ta3">
        <table:table-source xlink:href="https://palaexpo.sharepoint.com/scambi/scambi%202007/Controllo%20gestione%202007/Attività%202007/Durer/DUERER%20DATI%20ECO%20STAT.xls" table:table-name="cope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base" table:style-name="ta3">
        <table:table-source xlink:href="https://palaexpo.sharepoint.com/scambi/scambi%202007/Controllo%20gestione%202007/Attività%202007/Durer/DUERER%20DATI%20ECO%20STAT.xls" table:table-name="Orari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1" table:style-name="ta3">
        <table:table-source xlink:href="https://palaexpo.sharepoint.com/scambi/scambi%202007/Controllo%20gestione%202007/Attività%202007/Durer/DUERER%20DATI%20ECO%20STAT.xls" table:table-name="Orari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" table:style-name="ta3">
        <table:table-source xlink:href="https://palaexpo.sharepoint.com/scambi/scambi%202007/Controllo%20gestione%202007/Attività%202007/Durer/DUERER%20DATI%20ECO%20STAT.xls" table:table-name="Orari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_(2)" table:style-name="ta3">
        <table:table-source xlink:href="https://palaexpo.sharepoint.com/scambi/scambi%202007/Controllo%20gestione%202007/Attività%202007/Durer/DUERER%20DATI%20ECO%20STAT.xls" table:table-name="Orari_graf_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CdA" table:style-name="ta3">
        <table:table-source xlink:href="https://palaexpo.sharepoint.com/scambi/scambi%202007/Controllo%20gestione%202007/Attività%202007/Durer/DUERER%20DATI%20ECO%20STAT.xls" table:table-name="sintes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x_stampa" table:style-name="ta3">
        <table:table-source xlink:href="https://palaexpo.sharepoint.com/scambi/scambi%202007/Controllo%20gestione%202007/Attività%202007/Durer/DUERER%20DATI%20ECO%20STAT.xls" table:table-name="sintesi_x_stamp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urer_riepilogo" table:style-name="ta3">
        <table:table-source xlink:href="https://palaexpo.sharepoint.com/scambi/scambi%202007/Controllo%20gestione%202007/Attività%202007/Durer/DUERER%20DATI%20ECO%20STAT.xls" table:table-name="durer_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PRC_" table:style-name="ta3">
        <table:table-source xlink:href="https://palaexpo.sharepoint.com/scambi/scambi%202007/Controllo%20gestione%202007/Attività%202007/Durer/DUERER%20DATI%20ECO%20STAT.xls" table:table-name="PR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spitalità" table:style-name="ta3">
        <table:table-source xlink:href="https://palaexpo.sharepoint.com/scambi/scambi%202007/Controllo%20gestione%202007/Attività%202007/Durer/DUERER%20DATI%20ECO%20STAT.xls" table:table-name="ospit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erate_" table:style-name="ta3">
        <table:table-source xlink:href="https://palaexpo.sharepoint.com/scambi/scambi%202007/Controllo%20gestione%202007/Attività%202007/Durer/DUERER%20DATI%20ECO%20STAT.xls" table:table-name="serate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5"/>
          <table:table-cell office:value-type="float" office:value="148.33000000000001"/>
          <table:table-cell table:number-columns-repeated="16338"/>
        </table:table-row>
        <table:table-row table:number-rows-repeated="1048566">
          <table:table-cell table:number-columns-repeated="16338"/>
        </table:table-row>
      </table:table>
      <table:table table:name="'https://palaexpo.sharepoint.com/scambi/scambi%202007/Controllo%20gestione%202007/Attività%202007/Durer/DUERER%20DATI%20ECO%20STAT.xls'#ASSIC_SINTESI" table:style-name="ta3">
        <table:table-source xlink:href="https://palaexpo.sharepoint.com/scambi/scambi%202007/Controllo%20gestione%202007/Attività%202007/Durer/DUERER%20DATI%20ECO%20STAT.xls" table:table-name="ASSIC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VINCOLATE" table:style-name="ta3">
        <table:table-source xlink:href="https://palaexpo.sharepoint.com/scambi/scambi%202007/Controllo%20gestione%202007/Attività%202007/Durer/DUERER%20DATI%20ECO%20STAT.xls" table:table-name="ASSIC_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LIBERE" table:style-name="ta3">
        <table:table-source xlink:href="https://palaexpo.sharepoint.com/scambi/scambi%202007/Controllo%20gestione%202007/Attività%202007/Durer/DUERER%20DATI%20ECO%20STAT.xls" table:table-name="ASSIC_LIB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ras_prov" table:style-name="ta3">
        <table:table-source xlink:href="https://palaexpo.sharepoint.com/scambi/scambi%202007/Controllo%20gestione%202007/Attività%202007/Durer/DUERER%20DATI%20ECO%20STAT.xls" table:table-name="tras_prov" table:mode="copy-results-only"/>
        <table:table-column/>
        <table:table-row>
          <table:table-cell office:value-type="string" office:string-value="Nazion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palaexpo.sharepoint.com/scambi/scambi%202007/Controllo%20gestione%202007/Attività%202007/Durer/DUERER%20DATI%20ECO%20STAT.xls'#_oneri_prestito_17-5-07" table:style-name="ta3">
        <table:table-source xlink:href="https://palaexpo.sharepoint.com/scambi/scambi%202007/Controllo%20gestione%202007/Attività%202007/Durer/DUERER%20DATI%20ECO%20STAT.xls" table:table-name="_oneri_prestito_17-5-07" table:mode="copy-results-only"/>
        <table:table-column/>
        <table:table-row>
          <table:table-cell office:value-type="string" office:string-value="Nazione"/>
          <table:table-cell office:value-type="string" office:string-value="Città"/>
          <table:table-cell office:value-type="string" office:string-value="Prestatore"/>
          <table:table-cell office:value-type="string" office:string-value="Autore"/>
          <table:table-cell office:value-type="string" office:string-value="Titolo"/>
          <table:table-cell office:value-type="string" office:string-value="Data"/>
          <table:table-cell office:value-type="string" office:string-value="Tecnica"/>
          <table:table-cell office:value-type="string" office:string-value="Dimen&#10;sioni 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Copia dal Mantegna, Battaglia delle divinità marine"/>
          <table:table-cell office:value-type="float" office:value="1494"/>
          <table:table-cell office:value-type="string" office:string-value="disegno a penna e inchiostro bruno"/>
          <table:table-cell office:value-type="string" office:string-value="cm 29,2, x 38,2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ndrea Mantegna "/>
          <table:table-cell office:value-type="string" office:string-value="Battaglia di divinità marine"/>
          <table:table-cell/>
          <table:table-cell office:value-type="string" office:string-value="Incisione"/>
          <table:table-cell office:value-type="string" office:string-value="cm 28,1 x 39,1 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ndrea Mantegna "/>
          <table:table-cell office:value-type="string" office:string-value="Cristo nel limbo (o La discesa negli inferi)"/>
          <table:table-cell office:value-type="string" office:string-value="seconda metà sec. 15"/>
          <table:table-cell office:value-type="string" office:string-value="incisione"/>
          <table:table-cell office:value-type="string" office:string-value="cm 45 x 35,2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Jacopo de’ Barbari"/>
          <table:table-cell office:value-type="string" office:string-value="Apollo e Diana"/>
          <table:table-cell/>
          <table:table-cell office:value-type="string" office:string-value="incisione"/>
          <table:table-cell office:value-type="string" office:string-value="cm 15,9 x 10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Orientale a cavallo, 1509"/>
          <table:table-cell office:value-type="float" office:value="1509"/>
          <table:table-cell office:value-type="string" office:string-value="Disegno a penna e acquerello"/>
          <table:table-cell office:value-type="string" office:string-value="30, 5 x 21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Sacra conversazione"/>
          <table:table-cell office:value-type="float" office:value="1511"/>
          <table:table-cell office:value-type="string" office:string-value="Disegno a penna"/>
          <table:table-cell office:value-type="string" office:string-value=" cm 29,2 x 21,6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Ritratto dell'Imperatore Massimiliano"/>
          <table:table-cell office:value-type="float" office:value="1519"/>
          <table:table-cell office:value-type="string" office:string-value="Incisione"/>
          <table:table-cell office:value-type="string" office:string-value="cm 55 x 38,4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gostino Veneziano"/>
          <table:table-cell office:value-type="string" office:string-value="Animali nel bosco"/>
          <table:table-cell/>
          <table:table-cell office:value-type="string" office:string-value="Incisione su rame"/>
          <table:table-cell office:value-type="string" office:string-value="14.5 x 20.5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Filippo Minei (attr.)"/>
          <table:table-cell office:value-type="string" office:string-value="Disegno in omaggio a Correggio, tratto dal ritratto di Erasmo da Rotterdam di Dürer"/>
          <table:table-cell/>
          <table:table-cell office:value-type="string" office:string-value="Disegno"/>
          <table:table-cell office:value-type="string" office:string-value="33, 5x 24,8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Bartsch A."/>
          <table:table-cell office:value-type="string" office:string-value="Incisione di A. Bartsch dal disegno in omaggio a Correggio di Filippo Minei"/>
          <table:table-cell/>
          <table:table-cell office:value-type="string" office:string-value="incisione"/>
          <table:table-cell office:value-type="string" office:string-value="35,3 x 26,9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"/>
          <table:table-cell office:value-type="string" office:string-value="Ritratto di giovane donna veneziana, 1505"/>
          <table:table-cell office:value-type="float" office:value="1505"/>
          <table:table-cell office:value-type="string" office:string-value="Olio su tavola"/>
          <table:table-cell office:value-type="string" office:string-value="32.5 x 24. 5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"/>
          <table:table-cell office:value-type="string" office:string-value="Ritratto di Johann Kleberger, 1526"/>
          <table:table-cell office:value-type="float" office:value="1526"/>
          <table:table-cell office:value-type="string" office:string-value="Olio su tavola"/>
          <table:table-cell office:value-type="string" office:string-value="37 x 36.6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, copia da"/>
          <table:table-cell office:value-type="string" office:string-value="Copia della Madonna del Rosario di Albrecht Dürer (a Praga, Národní Galerie, 1506)"/>
          <table:table-cell office:value-type="string" office:string-value="XVI secolo"/>
          <table:table-cell office:value-type="string" office:string-value="Olio su tela"/>
          <table:table-cell office:value-type="string" office:string-value="160 x 193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Zoan Andrea, da Mantegna"/>
          <table:table-cell office:value-type="string" office:string-value="Allegoria con Sileno"/>
          <table:table-cell/>
          <table:table-cell office:value-type="string" office:string-value="Incisione a bulino su ram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Antonio Pollaiolo"/>
          <table:table-cell office:value-type="string" office:string-value="Combattimento di uomini nudi, 1473 ca."/>
          <table:table-cell office:value-type="string" office:string-value="1473 ca."/>
          <table:table-cell office:value-type="string" office:string-value="Incisione a bulino su ram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Albrecht Dürer"/>
          <table:table-cell office:value-type="string" office:string-value="Studio prospettico per un'architettura con archi, 1504 ca."/>
          <table:table-cell office:value-type="string" office:string-value="1504 ca."/>
          <table:table-cell office:value-type="string" office:string-value="Disegno a penna e inchiostro"/>
          <table:table-cell office:value-type="string" office:string-value="15.7 x 18.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Gemäldegalerie, Berlino"/>
          <table:table-cell office:value-type="string" office:string-value="Albrecht Dürer"/>
          <table:table-cell office:value-type="string" office:string-value="Ritratto di giovane donna con cappello rosso, 1507"/>
          <table:table-cell office:value-type="float" office:value="1507"/>
          <table:table-cell office:value-type="string" office:string-value="Pergamena su legno"/>
          <table:table-cell office:value-type="string" office:string-value="30 x 20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Santa Caterina in ginocchio"/>
          <table:table-cell/>
          <table:table-cell office:value-type="string" office:string-value="Disegno"/>
          <table:table-cell office:value-type="string" office:string-value="24.7 x 16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arocchi: Urania / Cosmico"/>
          <table:table-cell/>
          <table:table-cell office:value-type="string" office:string-value="Incisione"/>
          <table:table-cell office:value-type="string" office:string-value="18 x 11 cm. con passepartout cm 52 x 39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Ritratto di Jacob Fugger il Ricco, 1525"/>
          <table:table-cell office:value-type="float" office:value="1525"/>
          <table:table-cell office:value-type="string" office:string-value="Disegno"/>
          <table:table-cell office:value-type="string" office:string-value="35 x 29.2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Airone, 1506"/>
          <table:table-cell office:value-type="float" office:value="1506"/>
          <table:table-cell office:value-type="string" office:string-value="Acquerello"/>
          <table:table-cell office:value-type="string" office:string-value="27.2 x 39.9 cm con climaframe 62.4 x 48.2 x 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Mulino ad acqua con artista che disegna, 1495"/>
          <table:table-cell office:value-type="float" office:value="1495"/>
          <table:table-cell office:value-type="string" office:string-value="Acquerello"/>
          <table:table-cell office:value-type="string" office:string-value="13.4 x 13.1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Studi di panneggio per una Incoronazione della Vergine "/>
          <table:table-cell office:value-type="float" office:value="1508"/>
          <table:table-cell office:value-type="string" office:string-value="Disegno"/>
          <table:table-cell office:value-type="string" office:string-value="27.1 x 26.5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esta di apostolo che guarda verso l'alto"/>
          <table:table-cell/>
          <table:table-cell office:value-type="string" office:string-value="Disegno"/>
          <table:table-cell office:value-type="string" office:string-value="18.9 x 24.1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arocchi: Urania / Cosmico"/>
          <table:table-cell/>
          <table:table-cell office:value-type="string" office:string-value="Incision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 Gemälde, Brema"/>
          <table:table-cell office:value-type="string" office:string-value="Albrecht Dürer"/>
          <table:table-cell office:value-type="string" office:string-value="Sant'Onofrio, 1504"/>
          <table:table-cell office:value-type="string" office:string-value="1504 circa"/>
          <table:table-cell office:value-type="string" office:string-value="olio su tavola"/>
          <table:table-cell office:value-type="string" office:string-value="59.2 x 21.7 cm con cornice 65.1 x 5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 Gemälde, Brema"/>
          <table:table-cell office:value-type="string" office:string-value="Albrecht Dürer"/>
          <table:table-cell office:value-type="string" office:string-value="San Giovanni Battista, 1504"/>
          <table:table-cell office:value-type="string" office:string-value="1504 circa"/>
          <table:table-cell office:value-type="string" office:string-value="olio su tavola"/>
          <table:table-cell office:value-type="string" office:string-value="58 x 21 cm con cornice 65.1 x 5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, Kupferstichkabinett, Brema"/>
          <table:table-cell office:value-type="string" office:string-value="Albrecht Dürer"/>
          <table:table-cell office:value-type="string" office:string-value="Giglio, 1495 ca."/>
          <table:table-cell office:value-type="float" office:value="1495"/>
          <table:table-cell office:value-type="string" office:string-value="Acquerello"/>
          <table:table-cell office:value-type="string" office:string-value="77 x 31 cm con cornice 107.8 x 5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, Kupferstichkabinett, Brema"/>
          <table:table-cell office:value-type="string" office:string-value="Albrecht Dürer"/>
          <table:table-cell office:value-type="string" office:string-value="Veduta di Trento, 1495 ca."/>
          <table:table-cell office:value-type="string" office:string-value="1495 ca."/>
          <table:table-cell office:value-type="string" office:string-value="Acquerello"/>
          <table:table-cell office:value-type="string" office:string-value="23.8 x 35.6 cm con cornice 51 x 66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Coburgo"/>
          <table:table-cell office:value-type="string" office:string-value="Kunstsammlungen der Veste Coburg"/>
          <table:table-cell office:value-type="string" office:string-value="Albrecht Dürer"/>
          <table:table-cell office:value-type="string" office:string-value="Madonna col Bambino in un paesaggio, 1495"/>
          <table:table-cell office:value-type="float" office:value="1495"/>
          <table:table-cell office:value-type="string" office:string-value="Olio su tavola"/>
          <table:table-cell office:value-type="string" office:string-value="89 x 74 cm (con cornice 108,3 x 94,5 x 12 cm peso circa 25 KG)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Albrecht Dürer"/>
          <table:table-cell office:value-type="string" office:string-value="Ritratto di Bernhart von Reesen, 1521"/>
          <table:table-cell office:value-type="float" office:value="1521"/>
          <table:table-cell office:value-type="string" office:string-value="Olio su tavola di quercia"/>
          <table:table-cell office:value-type="string" office:string-value="45.5 x 31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Jacopo de’ Barbari"/>
          <table:table-cell office:value-type="string" office:string-value="Il Redentore, 1503"/>
          <table:table-cell office:value-type="float" office:value="1503"/>
          <table:table-cell office:value-type="string" office:string-value="Olio su tavola di tiglio trasportata su tela"/>
          <table:table-cell office:value-type="string" office:string-value="61 x 4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Alessandro Turchi detto l'Orbetto"/>
          <table:table-cell office:value-type="string" office:string-value="L'adorazione dei pastori, 1620 ca."/>
          <table:table-cell office:value-type="float" office:value="1620"/>
          <table:table-cell office:value-type="string" office:string-value="Olio su ardesia"/>
          <table:table-cell office:value-type="string" office:string-value="45 x 37.5 cm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Francoforte"/>
          <table:table-cell office:value-type="string" office:string-value="Städelsches Kunstinstitut und Städtische Galerie, Francoforte"/>
          <table:table-cell office:value-type="string" office:string-value="Albrecht Dürer"/>
          <table:table-cell office:value-type="string" office:string-value="Sei figure maschili nude, 1515"/>
          <table:table-cell office:value-type="float" office:value="1515"/>
          <table:table-cell office:value-type="string" office:string-value="Disegno a penna"/>
          <table:table-cell office:value-type="string" office:string-value="27.1 x 21.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Francoforte"/>
          <table:table-cell office:value-type="string" office:string-value="Städelsches Kunstinstitut und Städtische Galerie, Francoforte"/>
          <table:table-cell office:value-type="string" office:string-value="Albrecht Dürer"/>
          <table:table-cell office:value-type="string" office:string-value="Giobbe e la moglie, 1503-5"/>
          <table:table-cell office:value-type="float" office:value="1503"/>
          <table:table-cell office:value-type="string" office:string-value="Olio su tavola"/>
          <table:table-cell office:value-type="string" office:string-value="96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National Museum , Monaco"/>
          <table:table-cell office:value-type="string" office:string-value="Giambologna, bottega di"/>
          <table:table-cell office:value-type="string" office:string-value="Pilato si lava le mani, dalla serie di sei rilievi della Passione di Cristo, 1590 ca."/>
          <table:table-cell office:value-type="string" office:string-value="1590 ca."/>
          <table:table-cell office:value-type="string" office:string-value="Bronzo"/>
          <table:table-cell office:value-type="string" office:string-value="50 x 7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National Museum , Monaco"/>
          <table:table-cell office:value-type="string" office:string-value="Francesco Susini, da Giambologna"/>
          <table:table-cell office:value-type="string" office:string-value="Ecce Homo, dalla serie di sei rilievi della Passione di Cristo, 1590 ca."/>
          <table:table-cell office:value-type="string" office:string-value="1590 ca."/>
          <table:table-cell office:value-type="string" office:string-value="Bronzo"/>
          <table:table-cell office:value-type="string" office:string-value="49.5 x 72 cm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Staatsgemäldesammlungen, Alte Pinakothek, Monaco"/>
          <table:table-cell office:value-type="string" office:string-value="Albrecht Dürer"/>
          <table:table-cell office:value-type="string" office:string-value="Ritratto di Jacob Fugger il Ricco, 1520 ca."/>
          <table:table-cell office:value-type="float" office:value="1520"/>
          <table:table-cell office:value-type="string" office:string-value="Olio su tela applicata su tavola"/>
          <table:table-cell office:value-type="string" office:string-value="69.4 x 5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Staatsgemäldesammlungen, Alte Pinakothek, Monaco"/>
          <table:table-cell office:value-type="string" office:string-value="Albrecht Dürer"/>
          <table:table-cell office:value-type="string" office:string-value="Ercole uccide gli uccelli stinfalidi, 1500"/>
          <table:table-cell office:value-type="float" office:value="1500"/>
          <table:table-cell office:value-type="string" office:string-value="Tempera su tela"/>
          <table:table-cell office:value-type="string" office:string-value="84.7 x 107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, attr."/>
          <table:table-cell office:value-type="string" office:string-value="Studio di animali assaliti da leoni, 1505"/>
          <table:table-cell office:value-type="float" office:value="1505"/>
          <table:table-cell office:value-type="string" office:string-value="Disegno a penna e inchiostro marrone chiaro e grigio "/>
          <table:table-cell office:value-type="string" office:string-value="33.6 x 28.2 cm con cornice 67.5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Due cavalieri, 1495 ca."/>
          <table:table-cell office:value-type="float" office:value="1495"/>
          <table:table-cell office:value-type="string" office:string-value="Disegno a penna e inchiostro bruno"/>
          <table:table-cell office:value-type="string" office:string-value="20.4 x 16.9 cm con cornice 51 x 38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ntonio Pollaiolo"/>
          <table:table-cell office:value-type="string" office:string-value="Progetto per un monumento equestre per Francesco Sforza, 1482-83 ca."/>
          <table:table-cell office:value-type="float" office:value="1482"/>
          <table:table-cell office:value-type="string" office:string-value="Disegno a penna e inchiostro bruno con acquerellature brune"/>
          <table:table-cell office:value-type="string" office:string-value="20.8 x 22 cm con cornice 67.5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Studio per un Compianto sul Cristo morto"/>
          <table:table-cell/>
          <table:table-cell office:value-type="string" office:string-value="Disegno a penna e inchiostro grigio e linea di contorno in grigio-bruno"/>
          <table:table-cell office:value-type="string" office:string-value="12.9 x 9.9 cm con cornice 51 x 38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Nodi con disco bianco al centro, dalla serie &quot;I Sei nodi&quot;"/>
          <table:table-cell/>
          <table:table-cell office:value-type="string" office:string-value="Xilografia"/>
          <table:table-cell office:value-type="string" office:string-value="27.6 x 21.7 cm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Grande Passione: Ecce Homo, 1511"/>
          <table:table-cell office:value-type="string" office:string-value="1509-11"/>
          <table:table-cell office:value-type="string" office:string-value="xilografia "/>
          <table:table-cell office:value-type="string" office:string-value="40 x 29 cm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 La Vita di Maria, 11: La circoncisione, 1511"/>
          <table:table-cell/>
          <table:table-cell office:value-type="string" office:string-value="Xilografia"/>
          <table:table-cell office:value-type="string" office:string-value="31.5 x 22.4 cm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Caino e Abele, 1511"/>
          <table:table-cell/>
          <table:table-cell office:value-type="string" office:string-value="Xilografia"/>
          <table:table-cell office:value-type="string" office:string-value="11.7 x 8.2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Dürerhaus, Norimberga"/>
          <table:table-cell office:value-type="string" office:string-value="Albrecht Dürer"/>
          <table:table-cell office:value-type="string" office:string-value="Il castello di Norimberga visto da Nord, 1493-94 ca."/>
          <table:table-cell office:value-type="float" office:value="1493"/>
          <table:table-cell office:value-type="string" office:string-value="Acquerello"/>
          <table:table-cell office:value-type="string" office:string-value="14.6 x 21.1 cm con cornice 34.5 x 49.5 x 2.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Albrecht Dürer"/>
          <table:table-cell office:value-type="string" office:string-value="Ritratto di Carlo Magno, 1512-13"/>
          <table:table-cell office:value-type="float" office:value="1512"/>
          <table:table-cell office:value-type="string" office:string-value="Olio su tavola"/>
          <table:table-cell office:value-type="string" office:string-value="190 x 89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Albrecht Dürer"/>
          <table:table-cell office:value-type="string" office:string-value="Studi di mani per la Disputa di Gesù nel tempio"/>
          <table:table-cell office:value-type="float" office:value="1506"/>
          <table:table-cell office:value-type="string" office:string-value="Disegno a pennello su Charta azzurra"/>
          <table:table-cell office:value-type="string" office:string-value="24.9 x 41.5 cm con cornice 49.5 x 65.3 x 3.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Jan de Bischop"/>
          <table:table-cell office:value-type="string" office:string-value="Ritratto di Albrecht Dürer, copia da l ritratto di Tommaso Vincidor del 1520"/>
          <table:table-cell office:value-type="float" office:value="1620"/>
          <table:table-cell office:value-type="string" office:string-value="Disegno a penna "/>
          <table:table-cell office:value-type="string" office:string-value="58 x 36 cm cm NELLA SCHEDA DI PRESTITO 35.7 x 22.9 CON CORNICE 49.5 x 34.5 x 3.1"/>
          <table:table-cell table:number-columns-repeated="16376"/>
        </table:table-row>
        <table:table-row>
          <table:table-cell office:value-type="string" office:string-value="EU -E"/>
          <table:table-cell office:value-type="string" office:string-value="Madrid"/>
          <table:table-cell office:value-type="string" office:string-value="Museo Nacional del Prado, Madrid"/>
          <table:table-cell office:value-type="string" office:string-value="Albrecht Dürer"/>
          <table:table-cell office:value-type="string" office:string-value="Ritratto di gentiluomo con guanto, 1524"/>
          <table:table-cell office:value-type="float" office:value="1524"/>
          <table:table-cell office:value-type="string" office:string-value="Olio su tavola"/>
          <table:table-cell office:value-type="string" office:string-value="50 x 36 cm c.c. cm 78,5 x 68,5 x 14,2"/>
          <table:table-cell table:number-columns-repeated="16376"/>
        </table:table-row>
        <table:table-row>
          <table:table-cell office:value-type="string" office:string-value="EU -E"/>
          <table:table-cell office:value-type="string" office:string-value="Madrid"/>
          <table:table-cell office:value-type="string" office:string-value="Museo Thyssen-Bornemisza, Madrid"/>
          <table:table-cell office:value-type="string" office:string-value="Albrecht Dürer"/>
          <table:table-cell office:value-type="string" office:string-value="La disputa di Gesù nel tempio (Opus 5 dierum), 1506"/>
          <table:table-cell office:value-type="float" office:value="1506"/>
          <table:table-cell office:value-type="string" office:string-value="Olio su tavola"/>
          <table:table-cell office:value-type="string" office:string-value="64.3 x 80.3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Cosmo e Urania, copie dai tarocchi, 1495"/>
          <table:table-cell office:value-type="float" office:value="1495"/>
          <table:table-cell office:value-type="string" office:string-value="Disegno a penna"/>
          <table:table-cell office:value-type="string" office:string-value="18.2 x 10.2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Donna nuda di schiena con bastone e drappeggio all'antica, 1495"/>
          <table:table-cell office:value-type="float" office:value="1495"/>
          <table:table-cell office:value-type="string" office:string-value="Disegno a pennello, ripassato con  penna"/>
          <table:table-cell office:value-type="string" office:string-value="31.5 x 21.2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Testa di putto piangente, 1521"/>
          <table:table-cell office:value-type="float" office:value="1521"/>
          <table:table-cell office:value-type="string" office:string-value="Disegno a carboncino lumeggiato in  biacca"/>
          <table:table-cell office:value-type="string" office:string-value="20 x 14.4 cm (con passepartout cm 53 x 40)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Paolo Romano o Eusebio da Caravaggio"/>
          <table:table-cell office:value-type="string" office:string-value="Roberto Malatesta a cavallo"/>
          <table:table-cell/>
          <table:table-cell office:value-type="string" office:string-value="rilievo marmoreo"/>
          <table:table-cell office:value-type="string" office:string-value="cm 157 x 146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Veduta di Arco, 1495 ca."/>
          <table:table-cell office:value-type="float" office:value="1495"/>
          <table:table-cell office:value-type="string" office:string-value="Acquerello"/>
          <table:table-cell office:value-type="string" office:string-value="21.5 x 22.5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Gesù Bambino, copia da Lorenzo di Credi, 1495"/>
          <table:table-cell office:value-type="float" office:value="1495"/>
          <table:table-cell office:value-type="string" office:string-value="Disegno a penna, lumeggiato in biacca"/>
          <table:table-cell office:value-type="string" office:string-value="17.5 x 21.3 cm (con passpartout cm 53 x 40)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Sacra Conversazione, 1521"/>
          <table:table-cell office:value-type="float" office:value="1521"/>
          <table:table-cell office:value-type="string" office:string-value="Disegno a penna"/>
          <table:table-cell office:value-type="string" office:string-value="31.2 x 44.5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Cambridge"/>
          <table:table-cell office:value-type="string" office:string-value="Fitzwilliam Museum of Art, Cambridge, UK"/>
          <table:table-cell office:value-type="string" office:string-value="Leonardo"/>
          <table:table-cell office:value-type="string" office:string-value="Studio di due cavalli, 1480 ca."/>
          <table:table-cell office:value-type="float" office:value="1480"/>
          <table:table-cell office:value-type="string" office:string-value="Disegno a punta d’argento"/>
          <table:table-cell office:value-type="string" office:string-value="14.3 x 12.8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Apollo con il disco solare, 1501-4"/>
          <table:table-cell office:value-type="string" office:string-value="1501-4"/>
          <table:table-cell office:value-type="string" office:string-value="penna e inchiostro bruno con lumeggiature"/>
          <table:table-cell office:value-type="string" office:string-value="28.5 x 20.2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Incisore fiorentino, circa 1460"/>
          <table:table-cell office:value-type="string" office:string-value="Lotta fra leoni, ghepardi, buoi e  cavalli, 1460 circa"/>
          <table:table-cell/>
          <table:table-cell office:value-type="string" office:string-value="incisione"/>
          <table:table-cell office:value-type="string" office:string-value="16.5 x 26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Lucantonio Degli Uberti "/>
          <table:table-cell office:value-type="string" office:string-value="L'arciere, 1500 circa"/>
          <table:table-cell office:value-type="float" office:value="1500"/>
          <table:table-cell office:value-type="string" office:string-value="Incisione su rame"/>
          <table:table-cell office:value-type="string" office:string-value="16 x 10.2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Testa di vecchio con cuffia, 1505"/>
          <table:table-cell office:value-type="float" office:value="1505"/>
          <table:table-cell office:value-type="string" office:string-value="carboncino"/>
          <table:table-cell office:value-type="string" office:string-value="29.7 x 18.6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Ritratto di sofferente, 1503"/>
          <table:table-cell office:value-type="float" office:value="1503"/>
          <table:table-cell office:value-type="string" office:string-value="carboncino"/>
          <table:table-cell table:number-columns-repeated="16377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Muso di Bue"/>
          <table:table-cell/>
          <table:table-cell office:value-type="string" office:string-value="acquerello e bodycolour"/>
          <table:table-cell table:number-columns-repeated="16377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Tre orientali"/>
          <table:table-cell/>
          <table:table-cell office:value-type="string" office:string-value="penna, inchiostro nero e marrone con acquerellatue"/>
          <table:table-cell office:value-type="string" office:string-value="30.5 x 19.9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Vittore Carpaccio"/>
          <table:table-cell office:value-type="string" office:string-value="Monaco e musici, fine sec. XV"/>
          <table:table-cell/>
          <table:table-cell office:value-type="string" office:string-value="penna e inchiostro marrone con aquerellature brune"/>
          <table:table-cell office:value-type="string" office:string-value="18.9 x 27.7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Royal Collection, Londra"/>
          <table:table-cell office:value-type="string" office:string-value="Albrecht Dürer"/>
          <table:table-cell office:value-type="string" office:string-value="Ritratto di Burkhard von Speyer, 1506"/>
          <table:table-cell office:value-type="float" office:value="1506"/>
          <table:table-cell office:value-type="string" office:string-value="Olio su tavola"/>
          <table:table-cell office:value-type="string" office:string-value="32 x 27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Leonardo"/>
          <table:table-cell office:value-type="string" office:string-value="Studi di anatomia (gambe e braccia)"/>
          <table:table-cell/>
          <table:table-cell office:value-type="string" office:string-value="Disegno"/>
          <table:table-cell office:value-type="string" office:string-value="29,8 x 22,5 cm (con cornice cm 58.1 x 41 x 2.9)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Albrecht Dürer"/>
          <table:table-cell office:value-type="string" office:string-value="Pupilla Augusta"/>
          <table:table-cell office:value-type="float" office:value="1496"/>
          <table:table-cell office:value-type="string" office:string-value="penna e inchiostro"/>
          <table:table-cell office:value-type="string" office:string-value="25 x 19.4 cm, (con cornice cm 58.1 x 41 x 2.9)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Francesco Melzi  da Leonardo"/>
          <table:table-cell office:value-type="string" office:string-value="Studi di teste grottesche, 1500 ca."/>
          <table:table-cell office:value-type="float" office:value="1500"/>
          <table:table-cell office:value-type="string" office:string-value="penna e inchiostro su gesso rosso"/>
          <table:table-cell office:value-type="string" office:string-value="21.8 x 15.3 cm (con cornice cm 58.1 x 41 x 2.9)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Maestro Italiano"/>
          <table:table-cell office:value-type="string" office:string-value="Apollo del Belvedere"/>
          <table:table-cell office:value-type="string" office:string-value="inizio XVI secolo"/>
          <table:table-cell office:value-type="string" office:string-value="Bronzo"/>
          <table:table-cell office:value-type="string" office:string-value="cm 30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Cerchia di Tullio Lombardo"/>
          <table:table-cell office:value-type="string" office:string-value="Tondo con imago clipeata, 1500 ca."/>
          <table:table-cell office:value-type="string" office:string-value="1500 ca."/>
          <table:table-cell office:value-type="string" office:string-value="Scultura Marmo"/>
          <table:table-cell office:value-type="string" office:string-value="diam. 35 cm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Giovanni Battista Salvi detto il Sassoferrato"/>
          <table:table-cell office:value-type="string" office:string-value="Madonna col Bambino, copia dal dipinto di Dürer a Vienna, metà secolo XVII"/>
          <table:table-cell office:value-type="string" office:string-value="1550 ca."/>
          <table:table-cell office:value-type="string" office:string-value="Olio su tela"/>
          <table:table-cell office:value-type="string" office:string-value="61.5 x 50 cm con cornice 85 x 74 x 12.5 cm peso Kg 12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Ascoli Piceno"/>
          <table:table-cell office:value-type="string" office:string-value="Pinacoteca Civica, Ascoli Piceno"/>
          <table:table-cell office:value-type="string" office:string-value="Guido Reni"/>
          <table:table-cell office:value-type="string" office:string-value="Annunciazione, 1630-34"/>
          <table:table-cell office:value-type="string" office:string-value="1630-34"/>
          <table:table-cell office:value-type="string" office:string-value="Olio su tela"/>
          <table:table-cell office:value-type="string" office:string-value="cm 237 x 154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Bologna"/>
          <table:table-cell office:value-type="string" office:string-value="Museo Civico Medioevale, Bologna"/>
          <table:table-cell office:value-type="string" office:string-value="Ceramica di Urbino, bottega dei Fontana"/>
          <table:table-cell office:value-type="string" office:string-value="Il figliol prodigo, 1543"/>
          <table:table-cell office:value-type="float" office:value="1543"/>
          <table:table-cell office:value-type="string" office:string-value="Ceramica"/>
          <table:table-cell office:value-type="string" office:string-value="diam. 26.5 h. 4,7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Leonardo"/>
          <table:table-cell office:value-type="string" office:string-value="San Gerolamo"/>
          <table:table-cell office:value-type="float" office:value="1480"/>
          <table:table-cell office:value-type="string" office:string-value="Olio su tavola"/>
          <table:table-cell office:value-type="string" office:string-value="103 x 7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Polidoro da Caravaggio"/>
          <table:table-cell office:value-type="string" office:string-value="L'andata al Calvario, 1534 ca."/>
          <table:table-cell office:value-type="float" office:value="1534"/>
          <table:table-cell office:value-type="string" office:string-value="Olio su tavola"/>
          <table:table-cell office:value-type="string" office:string-value="60 x 44.5 cm - c.c. cm 83,7 x 70 x 7 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Sassoferrato"/>
          <table:table-cell office:value-type="string" office:string-value="Madonna col Bambino sulla luna, metà secolo XVII"/>
          <table:table-cell office:value-type="float" office:value="1650"/>
          <table:table-cell office:value-type="string" office:string-value="Olio su tela"/>
          <table:table-cell office:value-type="string" office:string-value="133 x 98 cm, c.c. cm 150 x 116 x 5,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Certosa del Galluzzo, Firenze"/>
          <table:table-cell office:value-type="string" office:string-value="Jacopo Pontormo"/>
          <table:table-cell office:value-type="string" office:string-value="Cristo davanti a Erode, 1524-27"/>
          <table:table-cell office:value-type="float" office:value="1524"/>
          <table:table-cell office:value-type="string" office:string-value="Affresco staccato"/>
          <table:table-cell office:value-type="string" office:string-value="320 x 321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Verrocchio, cerchia di"/>
          <table:table-cell office:value-type="string" office:string-value="Studio di putto nudo a mezza figura, 1505 ca."/>
          <table:table-cell office:value-type="float" office:value="1505"/>
          <table:table-cell office:value-type="string" office:string-value="Disegno a punta metallica su carta bianca preparata sul recto con colore chiaro"/>
          <table:table-cell office:value-type="string" office:string-value="28.3 x 19.8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su rame 3: La cattura di Cristo "/>
          <table:table-cell office:value-type="float" office:value="1508"/>
          <table:table-cell office:value-type="string" office:string-value="Incisione a bulino su rame"/>
          <table:table-cell office:value-type="string" office:string-value="11.6 x 7.4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: Ecce Homo"/>
          <table:table-cell/>
          <table:table-cell office:value-type="string" office:string-value="Incisione a bulino su rame"/>
          <table:table-cell office:value-type="string" office:string-value="12.1 x 7.7 foglio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Tre geni con trombe, elmo e scudo"/>
          <table:table-cell office:value-type="string" office:string-value="1500 ca"/>
          <table:table-cell office:value-type="string" office:string-value="Incisione a bulino su rame"/>
          <table:table-cell office:value-type="string" office:string-value="11.6 x 7.2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Grande Passione 7: Cristo portacroce"/>
          <table:table-cell office:value-type="float" office:value="1510"/>
          <table:table-cell office:value-type="string" office:string-value="Xilografia"/>
          <table:table-cell office:value-type="string" office:string-value="42.1. x 28.7 cm passepartout cm 68 x 48 x 0.5 cornice 75 x 55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20: Ecce Homo"/>
          <table:table-cell office:value-type="float" office:value="1509"/>
          <table:table-cell office:value-type="string" office:string-value="Xilografia"/>
          <table:table-cell office:value-type="string" office:string-value="12.7 x 9.6 cm 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Testa di uomo, 1518"/>
          <table:table-cell office:value-type="float" office:value="1518"/>
          <table:table-cell office:value-type="string" office:string-value="Disegno a matita nera su Charta giallognola"/>
          <table:table-cell office:value-type="string" office:string-value="26.5 x 18 cm - passepartout 47 x 34 x 0.5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Foglio di schizzi tra cui testa di turco, 1495"/>
          <table:table-cell office:value-type="float" office:value="1495"/>
          <table:table-cell office:value-type="string" office:string-value="Disegno a penna e inchiostro bruno su Charta bianca"/>
          <table:table-cell office:value-type="string" office:string-value="37.3 x 25.7 cm - Passepartout 47 x 34 x 0.5 cm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mora Caterina, 1521"/>
          <table:table-cell office:value-type="float" office:value="1521"/>
          <table:table-cell office:value-type="string" office:string-value="Disegno a punta metallica su Charta bianca preparata"/>
          <table:table-cell office:value-type="string" office:string-value="20 x 14.1 cm - passepartout 47 x 34 x 0.5 cm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Paolo"/>
          <table:table-cell/>
          <table:table-cell office:value-type="string" office:string-value="Disegno a penna e inchiostro bruno su Charta bianca"/>
          <table:table-cell office:value-type="string" office:string-value="11.7 x 7.3 cm Passepartout 47 x 34 x 0.5 cornice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Marcantonio Raimondi "/>
          <table:table-cell office:value-type="string" office:string-value="Lo stregozzo"/>
          <table:table-cell/>
          <table:table-cell office:value-type="string" office:string-value="Incisione a bulino su rame"/>
          <table:table-cell office:value-type="string" office:string-value="30.5 x 63.8 cm - passepartout 42 x 76 e cornice 49 x 83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Adamo e Eva, 1504"/>
          <table:table-cell office:value-type="float" office:value="1504"/>
          <table:table-cell office:value-type="string" office:string-value="Incisione a bulino su rame"/>
          <table:table-cell office:value-type="string" office:string-value="25 x 19.4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lato si lava le mani"/>
          <table:table-cell office:value-type="string" office:string-value="ante 1506 "/>
          <table:table-cell office:value-type="string" office:string-value="Xilografia"/>
          <table:table-cell office:value-type="string" office:string-value="12.6 x 9.7 cm 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su rame 2: L'agonia nell'orto degli ulivi"/>
          <table:table-cell office:value-type="float" office:value="1508"/>
          <table:table-cell office:value-type="string" office:string-value="Incisione a bulino su rame"/>
          <table:table-cell office:value-type="string" office:string-value="11.6 x 7.4 cm passepartout  47 x 37.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Maria seduta presso un muro, 1514"/>
          <table:table-cell office:value-type="float" office:value="1514"/>
          <table:table-cell office:value-type="string" office:string-value="Incisione a bulino su rame"/>
          <table:table-cell office:value-type="string" office:string-value="14.7 x 10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Paolo apostolo"/>
          <table:table-cell office:value-type="float" office:value="1514"/>
          <table:table-cell office:value-type="string" office:string-value="Incisione a bulino su rame"/>
          <table:table-cell office:value-type="string" office:string-value="11.5 x 7.3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visione di sant'Eustachio, 1501 ca."/>
          <table:table-cell office:value-type="string" office:string-value="1500 ca."/>
          <table:table-cell office:value-type="string" office:string-value="Incisione a bulino su rame"/>
          <table:table-cell office:value-type="string" office:string-value="35.7 x 25.9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figliol prodigo, 1496 ca."/>
          <table:table-cell office:value-type="string" office:string-value="1496 ca."/>
          <table:table-cell office:value-type="string" office:string-value="Incisione a bulino su rame"/>
          <table:table-cell office:value-type="string" office:string-value="24.5 x 18.5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penitenza di San Crisostomo (San Giovanni)"/>
          <table:table-cell/>
          <table:table-cell office:value-type="string" office:string-value="Incisione a bulino su rame"/>
          <table:table-cell office:value-type="string" office:string-value="18.1 x 11.6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Strega, 1500 ca."/>
          <table:table-cell office:value-type="float" office:value="1500"/>
          <table:table-cell office:value-type="string" office:string-value="Incisione a bulino su rame"/>
          <table:table-cell office:value-type="string" office:string-value="11.6 x 7.1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Apollo e Diana, 1503-4 ca."/>
          <table:table-cell office:value-type="float" office:value="1503"/>
          <table:table-cell office:value-type="string" office:string-value="Incisione a bulino su rame"/>
          <table:table-cell office:value-type="string" office:string-value="11.4 x 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famiglia dei satiri"/>
          <table:table-cell office:value-type="float" office:value="1505"/>
          <table:table-cell office:value-type="string" office:string-value="Incisione a bulino su rame"/>
          <table:table-cell office:value-type="string" office:string-value="11.5 x 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rapimento sull'unicorno (Il ratto di Proserpina), 1516"/>
          <table:table-cell office:value-type="float" office:value="1516"/>
          <table:table-cell office:value-type="string" office:string-value="Incisione ad acquaforte su acciaio"/>
          <table:table-cell office:value-type="string" office:string-value="30.5 x 21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Ercole al bivio, 1498 ca."/>
          <table:table-cell office:value-type="float" office:value="1498"/>
          <table:table-cell office:value-type="string" office:string-value="Incisione a bulino su rame"/>
          <table:table-cell office:value-type="string" office:string-value="32.3 x 22.4 cm (lastra)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 La Malinconia I, 1514"/>
          <table:table-cell office:value-type="float" office:value="1514"/>
          <table:table-cell office:value-type="string" office:string-value="Incisione a bulino su rame"/>
          <table:table-cell office:value-type="string" office:string-value="24 x 19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Nemesis, 1501 ca."/>
          <table:table-cell office:value-type="float" office:value="1501"/>
          <table:table-cell office:value-type="string" office:string-value="Incisione a bulino su rame"/>
          <table:table-cell office:value-type="string" office:string-value="33.5 x 23 cm (lastra)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ol Iustitiae, 1498 ca."/>
          <table:table-cell office:value-type="float" office:value="1498"/>
          <table:table-cell office:value-type="string" office:string-value="Incisione a bulino su rame"/>
          <table:table-cell office:value-type="string" office:string-value="10.6 x 7.6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Gerolamo nel deserto, 1496 ca."/>
          <table:table-cell office:value-type="string" office:string-value="1496 ca."/>
          <table:table-cell office:value-type="string" office:string-value="Incisione a bulino su rame"/>
          <table:table-cell office:value-type="string" office:string-value="31.9 x 22.2 cm - Cornice 53 x 39 x 2.5 cm Passepartout cm 47 x 34 x 0.5 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cavaliere, la morte e il diavolo, 1513"/>
          <table:table-cell office:value-type="float" office:value="1513"/>
          <table:table-cell office:value-type="string" office:string-value="Incisione a bulino su rame"/>
          <table:table-cell office:value-type="string" office:string-value="24.6 x 18.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cannone, 1518"/>
          <table:table-cell office:value-type="float" office:value="1518"/>
          <table:table-cell office:value-type="string" office:string-value="Incisione ad acquaforte su acciaio"/>
          <table:table-cell office:value-type="string" office:string-value="21.6 x 31.8 cm - passepartout cm 34 x 47 x 0.5 - cornice 39 x 53 x 2.5 cm"/>
          <table:table-cell table:number-columns-repeated="16376"/>
        </table:table-row>
        <table:table-row table:number-rows-repeated="1048463">
          <table:table-cell table:number-columns-repeated="16376"/>
        </table:table-row>
      </table:table>
      <table:table table:name="'https://palaexpo.sharepoint.com/scambi/scambi%202007/Controllo%20gestione%202007/Attività%202007/Durer/DUERER%20DATI%20ECO%20STAT.xls'#COM_pianif" table:style-name="ta3">
        <table:table-source xlink:href="https://palaexpo.sharepoint.com/scambi/scambi%202007/Controllo%20gestione%202007/Attività%202007/Durer/DUERER%20DATI%20ECO%20STAT.xls" table:table-name="COM_piani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M_prod" table:style-name="ta3">
        <table:table-source xlink:href="https://palaexpo.sharepoint.com/scambi/scambi%202007/Controllo%20gestione%202007/Attività%202007/Durer/DUERER%20DATI%20ECO%20STAT.xls" table:table-name="COM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IBRERIA_calcolo_(2)" table:style-name="ta3">
        <table:table-source xlink:href="https://palaexpo.sharepoint.com/scambi/scambi%202007/Controllo%20gestione%202007/Attività%202007/Durer/DUERER%20DATI%20ECO%20STAT.xls" table:table-name="LIBRERIA_calcol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KIRA_VS_ASP_(2)" table:style-name="ta3">
        <table:table-source xlink:href="https://palaexpo.sharepoint.com/scambi/scambi%202007/Controllo%20gestione%202007/Attività%202007/Durer/DUERER%20DATI%20ECO%20STAT.xls" table:table-name="SKIRA_VS_AS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SINT_(2)" table:style-name="ta3">
        <table:table-source xlink:href="https://palaexpo.sharepoint.com/scambi/scambi%202007/Controllo%20gestione%202007/Attività%202007/Durer/DUERER%20DATI%20ECO%20STAT.xls" table:table-name="RIEP_SIN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P_VS_SDACI_(2)" table:style-name="ta3">
        <table:table-source xlink:href="https://palaexpo.sharepoint.com/scambi/scambi%202007/Controllo%20gestione%202007/Attività%202007/Durer/DUERER%20DATI%20ECO%20STAT.xls" table:table-name="ASP_VS_SDAC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Evento_21_04_07_(Puzzle_Pincio)" table:style-name="ta3">
        <table:table-source xlink:href="https://palaexpo.sharepoint.com/scambi/scambi%202007/Controllo%20gestione%202007/Attività%202007/Durer/DUERER%20DATI%20ECO%20STAT.xls" table:table-name="Evento_21_04_07_(Puzzle_Pinc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uardasale_precons" table:style-name="ta3">
        <table:table-source xlink:href="https://palaexpo.sharepoint.com/scambi/scambi%202007/Controllo%20gestione%202007/Attività%202007/Durer/DUERER%20DATI%20ECO%20STAT.xls" table:table-name="guardasale_pre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_e_guardaroba" table:style-name="ta3">
        <table:table-source xlink:href="https://palaexpo.sharepoint.com/scambi/scambi%202007/Controllo%20gestione%202007/Attività%202007/Durer/DUERER%20DATI%20ECO%20STAT.xls" table:table-name="cons_accoglienza_e_guardaro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otale_accogl" table:style-name="ta3">
        <table:table-source xlink:href="https://palaexpo.sharepoint.com/scambi/scambi%202007/Controllo%20gestione%202007/Attività%202007/Durer/DUERER%20DATI%20ECO%20STAT.xls" table:table-name="totale_accog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ale" table:style-name="ta3">
        <table:table-source xlink:href="https://palaexpo.sharepoint.com/scambi/scambi%202007/Controllo%20gestione%202007/Attività%202007/Durer/DUERER%20DATI%20ECO%20STAT.xls" table:table-name="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uardaroba" table:style-name="ta3">
        <table:table-source xlink:href="https://palaexpo.sharepoint.com/scambi/scambi%202007/Controllo%20gestione%202007/Attività%202007/Durer/DUERER%20DATI%20ECO%20STAT.xls" table:table-name="guardaro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metal_detec" table:style-name="ta3">
        <table:table-source xlink:href="https://palaexpo.sharepoint.com/scambi/scambi%202007/Controllo%20gestione%202007/Attività%202007/Durer/DUERER%20DATI%20ECO%20STAT.xls" table:table-name="metal_det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" table:style-name="ta3">
        <table:table-source xlink:href="https://palaexpo.sharepoint.com/scambi/scambi%202007/Controllo%20gestione%202007/Attività%202007/Durer/DUERER%20DATI%20ECO%20STAT.xls" table:table-name="cons_accogli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riepiloghi" table:style-name="ta3">
        <table:table-source xlink:href="https://palaexpo.sharepoint.com/sites/acgd/Documenti/Scambi%202022/AMMINISTRAZIONE%202022/CONTROLLO%20DI%20GESTIONE%202022/PREVISIONALE%202023/BDG%20ICT%20NOVARA%202023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Hardware" table:style-name="ta3">
        <table:table-source xlink:href="https://palaexpo.sharepoint.com/sites/acgd/Documenti/Scambi%202022/AMMINISTRAZIONE%202022/CONTROLLO%20DI%20GESTIONE%202022/PREVISIONALE%202023/BDG%20ICT%20NOVARA%202023.xlsx" table:table-name="Hard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RIEPILOGO" table:style-name="ta3">
        <table:table-source xlink:href="https://palaexpo.sharepoint.com/sites/acgd/Documenti/Scambi%202022/AMMINISTRAZIONE%202022/CONTROLLO%20DI%20GESTIONE%202022/PREVISIONALE%202023/BDG%20ICT%20NOVARA%202023.xlsx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Software" table:style-name="ta3">
        <table:table-source xlink:href="https://palaexpo.sharepoint.com/sites/acgd/Documenti/Scambi%202022/AMMINISTRAZIONE%202022/CONTROLLO%20DI%20GESTIONE%202022/PREVISIONALE%202023/BDG%20ICT%20NOVARA%202023.xlsx" table:table-name="Soft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Licenze_&amp;_Garanzie" table:style-name="ta3">
        <table:table-source xlink:href="https://palaexpo.sharepoint.com/sites/acgd/Documenti/Scambi%202022/AMMINISTRAZIONE%202022/CONTROLLO%20DI%20GESTIONE%202022/PREVISIONALE%202023/BDG%20ICT%20NOVARA%202023.xlsx" table:table-name="Licenze_&amp;_Garanz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ntratti_Manutenzione" table:style-name="ta3">
        <table:table-source xlink:href="https://palaexpo.sharepoint.com/sites/acgd/Documenti/Scambi%202022/AMMINISTRAZIONE%202022/CONTROLLO%20DI%20GESTIONE%202022/PREVISIONALE%202023/BDG%20ICT%20NOVARA%202023.xlsx" table:table-name="Contratti_Manuten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rsi_e_aggiornamento" table:style-name="ta3">
        <table:table-source xlink:href="https://palaexpo.sharepoint.com/sites/acgd/Documenti/Scambi%202022/AMMINISTRAZIONE%202022/CONTROLLO%20DI%20GESTIONE%202022/PREVISIONALE%202023/BDG%20ICT%20NOVARA%202023.xlsx" table:table-name="Corsi_e_aggior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PARAMETRI" table:style-name="ta3">
        <table:table-source xlink:href="https://palaexpo.sharepoint.com/sites/acgd/Documenti/Scambi%202022/AMMINISTRAZIONE%202022/CONTROLLO%20DI%20GESTIONE%202022/PREVISIONALE%202023/BDG%20ICT%20NOVARA%202023.xlsx" table:table-name="PARAMETRI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Città in Internet"/>
          <table:table-cell table:number-columns-repeated="16382"/>
        </table:table-row>
        <table:table-row>
          <table:table-cell/>
          <table:table-cell office:value-type="string" office:string-value="Nextbyte"/>
          <table:table-cell table:number-columns-repeated="16382"/>
        </table:table-row>
        <table:table-row>
          <table:table-cell/>
          <table:table-cell office:value-type="string" office:string-value="WebLive"/>
          <table:table-cell table:number-columns-repeated="16382"/>
        </table:table-row>
        <table:table-row>
          <table:table-cell/>
          <table:table-cell office:value-type="string" office:string-value="Levita"/>
          <table:table-cell table:number-columns-repeated="16382"/>
        </table:table-row>
        <table:table-row>
          <table:table-cell/>
          <table:table-cell office:value-type="string" office:string-value="Pcs net"/>
          <table:table-cell table:number-columns-repeated="16382"/>
        </table:table-row>
        <table:table-row>
          <table:table-cell/>
          <table:table-cell office:value-type="string" office:string-value="Akito"/>
          <table:table-cell table:number-columns-repeated="16382"/>
        </table:table-row>
        <table:table-row>
          <table:table-cell/>
          <table:table-cell office:value-type="string" office:string-value="R1"/>
          <table:table-cell table:number-columns-repeated="16382"/>
        </table:table-row>
        <table:table-row>
          <table:table-cell/>
          <table:table-cell office:value-type="string" office:string-value="Eurome"/>
          <table:table-cell table:number-columns-repeated="16382"/>
        </table:table-row>
        <table:table-row>
          <table:table-cell/>
          <table:table-cell office:value-type="string" office:string-value="Gway"/>
          <table:table-cell table:number-columns-repeated="16382"/>
        </table:table-row>
        <table:table-row>
          <table:table-cell/>
          <table:table-cell office:value-type="string" office:string-value="Iwg"/>
          <table:table-cell table:number-columns-repeated="16382"/>
        </table:table-row>
        <table:table-row>
          <table:table-cell/>
          <table:table-cell office:value-type="string" office:string-value="Tim"/>
          <table:table-cell table:number-columns-repeated="16382"/>
        </table:table-row>
        <table:table-row>
          <table:table-cell/>
          <table:table-cell office:value-type="string" office:string-value="NKE"/>
          <table:table-cell table:number-columns-repeated="16382"/>
        </table:table-row>
        <table:table-row>
          <table:table-cell/>
          <table:table-cell office:value-type="string" office:string-value="Fimel"/>
          <table:table-cell table:number-columns-repeated="16382"/>
        </table:table-row>
        <table:table-row>
          <table:table-cell/>
          <table:table-cell office:value-type="string" office:string-value="Eltime"/>
          <table:table-cell table:number-columns-repeated="16382"/>
        </table:table-row>
        <table:table-row>
          <table:table-cell/>
          <table:table-cell office:value-type="string" office:string-value="Ayno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https://palaexpo.sharepoint.com/scambi/Scambi%202011/Controllo%20di%20gestione%202011/PREV.%202011%20IN%20ELABORAZIONE/SG%20all%202-9/ITC%20-budget2011.xlsx'#Budget_ITC" table:style-name="ta3">
        <table:table-source xlink:href="https://palaexpo.sharepoint.com/scambi/Scambi%202011/Controllo%20di%20gestione%202011/PREV.%202011%20IN%20ELABORAZIONE/SG%20all%202-9/ITC%20-budget2011.xlsx" table:table-name="Budget_IT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Hardware" table:style-name="ta3">
        <table:table-source xlink:href="https://palaexpo.sharepoint.com/scambi/Scambi%202011/Controllo%20di%20gestione%202011/PREV.%202011%20IN%20ELABORAZIONE/SG%20all%202-9/ITC%20-budget2011.xlsx" table:table-name="Hard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Software" table:style-name="ta3">
        <table:table-source xlink:href="https://palaexpo.sharepoint.com/scambi/Scambi%202011/Controllo%20di%20gestione%202011/PREV.%202011%20IN%20ELABORAZIONE/SG%20all%202-9/ITC%20-budget2011.xlsx" table:table-name="Soft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Licenze_&amp;_Garanzie" table:style-name="ta3">
        <table:table-source xlink:href="https://palaexpo.sharepoint.com/scambi/Scambi%202011/Controllo%20di%20gestione%202011/PREV.%202011%20IN%20ELABORAZIONE/SG%20all%202-9/ITC%20-budget2011.xlsx" table:table-name="Licenze_&amp;_Garanz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ntratti_Manutenzione" table:style-name="ta3">
        <table:table-source xlink:href="https://palaexpo.sharepoint.com/scambi/Scambi%202011/Controllo%20di%20gestione%202011/PREV.%202011%20IN%20ELABORAZIONE/SG%20all%202-9/ITC%20-budget2011.xlsx" table:table-name="Contratti_Manuten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rsi_e_aggiornamento" table:style-name="ta3">
        <table:table-source xlink:href="https://palaexpo.sharepoint.com/scambi/Scambi%202011/Controllo%20di%20gestione%202011/PREV.%202011%20IN%20ELABORAZIONE/SG%20all%202-9/ITC%20-budget2011.xlsx" table:table-name="Corsi_e_aggior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RESOCONTI_partner" table:style-name="ta3">
        <table:table-source xlink:href="https://palaexpo.sharepoint.com/scambi/Scambi%202011/Controllo%20di%20gestione%202011/PREV.%202011%20IN%20ELABORAZIONE/SG%20all%202-9/ITC%20-budget2011.xlsx" table:table-name="RESOCONTI_partn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PARAMETRI" table:style-name="ta3">
        <table:table-source xlink:href="https://palaexpo.sharepoint.com/scambi/Scambi%202011/Controllo%20di%20gestione%202011/PREV.%202011%20IN%20ELABORAZIONE/SG%20all%202-9/ITC%20-budget2011.xlsx" table:table-name="PARAMETR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Ecobyte"/>
          <table:table-cell table:number-columns-repeated="16379"/>
        </table:table-row>
        <table:table-row>
          <table:table-cell table:number-columns-repeated="4"/>
          <table:table-cell office:value-type="string" office:string-value="R1"/>
          <table:table-cell table:number-columns-repeated="16379"/>
        </table:table-row>
        <table:table-row>
          <table:table-cell table:number-columns-repeated="4"/>
          <table:table-cell office:value-type="string" office:string-value="Telecom"/>
          <table:table-cell table:number-columns-repeated="16379"/>
        </table:table-row>
        <table:table-row>
          <table:table-cell table:number-columns-repeated="4"/>
          <table:table-cell office:value-type="string" office:string-value="Ergo"/>
          <table:table-cell table:number-columns-repeated="16379"/>
        </table:table-row>
        <table:table-row>
          <table:table-cell table:number-columns-repeated="4"/>
          <table:table-cell office:value-type="string" office:string-value="CittainInternet"/>
          <table:table-cell table:number-columns-repeated="16379"/>
        </table:table-row>
        <table:table-row>
          <table:table-cell table:number-columns-repeated="4"/>
          <table:table-cell office:value-type="string" office:string-value="PcsNet"/>
          <table:table-cell table:number-columns-repeated="16379"/>
        </table:table-row>
        <table:table-row>
          <table:table-cell table:number-columns-repeated="4"/>
          <table:table-cell office:value-type="string" office:string-value="Asystel"/>
          <table:table-cell table:number-columns-repeated="16379"/>
        </table:table-row>
        <table:table-row>
          <table:table-cell table:number-columns-repeated="4"/>
          <table:table-cell office:value-type="string" office:string-value="PCWare"/>
          <table:table-cell table:number-columns-repeated="16379"/>
        </table:table-row>
        <table:table-row>
          <table:table-cell table:number-columns-repeated="4"/>
          <table:table-cell office:value-type="string" office:string-value="Eurome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0462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https://palaexpo.sharepoint.com/scambi/Scambi%202011/Controllo%20di%20gestione%202011/PREV.%202011%20IN%20ELABORAZIONE/SG%20all%202-9/ITC%20-budget2011.xlsx'#Foglio1" table:style-name="ta3">
        <table:table-source xlink:href="https://palaexpo.sharepoint.com/scambi/Scambi%202011/Controllo%20di%20gestione%202011/PREV.%202011%20IN%20ELABORAZIONE/SG%20all%202-9/ITC%20-budget2011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>
          <table:table-cell table:number-columns-repeated="7"/>
          <table:table-cell office:value-type="float" office:value="4830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ASAP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 table:number-rows-repeated="1048560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SRGM_Depts" table:style-name="ta3">
        <table:table-source xlink:href="file:///Q:/Volumes/Intranet/Plau/2005%20Budget%20Upload%20-%20ORIGINAL/(I)%20DEVELOPMENT%202005%20upload%20-%20ORIGINAL/Special%20Events/(P)%20PGC%20Advisory%20Board.xls" table:table-name="SRGM_Depts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6"/>
          <table:table-cell office:value-type="string" office:string-value="Confirmed"/>
          <table:table-cell table:number-columns-repeated="16377"/>
        </table:table-row>
        <table:table-row>
          <table:table-cell table:number-columns-repeated="6"/>
          <table:table-cell office:value-type="string" office:string-value="High Probability - 75%"/>
          <table:table-cell table:number-columns-repeated="16377"/>
        </table:table-row>
        <table:table-row>
          <table:table-cell table:number-columns-repeated="6"/>
          <table:table-cell office:value-type="string" office:string-value="Medium Probablity - 50%"/>
          <table:table-cell table:number-columns-repeated="16377"/>
        </table:table-row>
        <table:table-row>
          <table:table-cell table:number-columns-repeated="6"/>
          <table:table-cell office:value-type="string" office:string-value="Low Probability - 25%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Q:/Volumes/Intranet/Plau/2005%20Budget%20Upload%20-%20ORIGINAL/(I)%20DEVELOPMENT%202005%20upload%20-%20ORIGINAL/Special%20Events/(P)%20PGC%20Advisory%20Board.xls'#SRGM_NaturalAccts" table:style-name="ta3">
        <table:table-source xlink:href="file:///Q:/Volumes/Intranet/Plau/2005%20Budget%20Upload%20-%20ORIGINAL/(I)%20DEVELOPMENT%202005%20upload%20-%20ORIGINAL/Special%20Events/(P)%20PGC%20Advisory%20Board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2" table:style-name="ta3">
        <table:table-source xlink:href="file:///Q:/Volumes/Intranet/Plau/2005%20Budget%20Upload%20-%20ORIGINAL/(I)%20DEVELOPMENT%202005%20upload%20-%20ORIGINAL/Special%20Events/(P)%20PGC%20Advisory%20Board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Revenue" table:style-name="ta3">
        <table:table-source xlink:href="file:///Q:/Volumes/Intranet/Plau/2005%20Budget%20Upload%20-%20ORIGINAL/(I)%20DEVELOPMENT%202005%20upload%20-%20ORIGINAL/Special%20Events/(P)%20PGC%20Advisory%20Board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" table:style-name="ta3">
        <table:table-source xlink:href="file:///Q:/Volumes/Intranet/Plau/2005%20Budget%20Upload%20-%20ORIGINAL/(I)%20DEVELOPMENT%202005%20upload%20-%20ORIGINAL/Special%20Events/(P)%20PGC%20Advisory%20Board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1" table:style-name="ta3">
        <table:table-source xlink:href="file:///Q:/Volumes/Intranet/Plau/2005%20Budget%20Upload%20-%20ORIGINAL/(I)%20DEVELOPMENT%202005%20upload%20-%20ORIGINAL/Special%20Events/(P)%20PGC%20Advisory%20Board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SRGM_Depts" table:style-name="ta3">
        <table:table-source xlink:href="file:///Q:/@/ny1071fs1/share/Plau/2005%20Budget%20Upload%20-%20ORIGINAL/(I)%20DEVELOPMENT%202005%20upload%20-%20ORIGINAL/Special%20Events/(P)%20PGC%20Advisory%20Board.xls" table:table-name="SRGM_Depts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6"/>
          <table:table-cell office:value-type="string" office:string-value="Confirmed"/>
          <table:table-cell table:number-columns-repeated="16377"/>
        </table:table-row>
        <table:table-row>
          <table:table-cell table:number-columns-repeated="6"/>
          <table:table-cell office:value-type="string" office:string-value="High Probability - 75%"/>
          <table:table-cell table:number-columns-repeated="16377"/>
        </table:table-row>
        <table:table-row>
          <table:table-cell table:number-columns-repeated="6"/>
          <table:table-cell office:value-type="string" office:string-value="Medium Probablity - 50%"/>
          <table:table-cell table:number-columns-repeated="16377"/>
        </table:table-row>
        <table:table-row>
          <table:table-cell table:number-columns-repeated="6"/>
          <table:table-cell office:value-type="string" office:string-value="Low Probability - 25%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Q:/@/ny1071fs1/share/Plau/2005%20Budget%20Upload%20-%20ORIGINAL/(I)%20DEVELOPMENT%202005%20upload%20-%20ORIGINAL/Special%20Events/(P)%20PGC%20Advisory%20Board.xls'#SRGM_NaturalAccts" table:style-name="ta3">
        <table:table-source xlink:href="file:///Q:/@/ny1071fs1/share/Plau/2005%20Budget%20Upload%20-%20ORIGINAL/(I)%20DEVELOPMENT%202005%20upload%20-%20ORIGINAL/Special%20Events/(P)%20PGC%20Advisory%20Board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2" table:style-name="ta3">
        <table:table-source xlink:href="file:///Q:/@/ny1071fs1/share/Plau/2005%20Budget%20Upload%20-%20ORIGINAL/(I)%20DEVELOPMENT%202005%20upload%20-%20ORIGINAL/Special%20Events/(P)%20PGC%20Advisory%20Board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Revenue" table:style-name="ta3">
        <table:table-source xlink:href="file:///Q:/@/ny1071fs1/share/Plau/2005%20Budget%20Upload%20-%20ORIGINAL/(I)%20DEVELOPMENT%202005%20upload%20-%20ORIGINAL/Special%20Events/(P)%20PGC%20Advisory%20Board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" table:style-name="ta3">
        <table:table-source xlink:href="file:///Q:/@/ny1071fs1/share/Plau/2005%20Budget%20Upload%20-%20ORIGINAL/(I)%20DEVELOPMENT%202005%20upload%20-%20ORIGINAL/Special%20Events/(P)%20PGC%20Advisory%20Board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1" table:style-name="ta3">
        <table:table-source xlink:href="file:///Q:/@/ny1071fs1/share/Plau/2005%20Budget%20Upload%20-%20ORIGINAL/(I)%20DEVELOPMENT%202005%20upload%20-%20ORIGINAL/Special%20Events/(P)%20PGC%20Advisory%20Board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SRGMACTIVEPROJECTS" table:style-name="ta3">
        <table:table-source xlink:href="file:///Q:/Volumes/Intranet/Finance%20&amp;%20Budget/PROJECT%20CODES/ACTIVEPROJECTS2002.xls" table:table-name="SRGM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SRGM_ProjectCodeRules" table:style-name="ta3">
        <table:table-source xlink:href="file:///Q:/Volumes/Intranet/Finance%20&amp;%20Budget/PROJECT%20CODES/ACTIVEPROJECTS2002.xls" table:table-name="SRGM_ProjectCodeRul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office:value-type="string" office:string-value=" Site ID"/>
          <table:table-cell table:number-columns-repeated="16377"/>
        </table:table-row>
        <table:table-row>
          <table:table-cell office:value-type="string" office:string-value="GENERAL OPERATIONS"/>
          <table:table-cell office:value-type="string" office:string-value="000"/>
          <table:table-cell table:number-columns-repeated="16382"/>
        </table:table-row>
        <table:table-row>
          <table:table-cell office:value-type="string" office:string-value="MAJOR EXHIBITIONS"/>
          <table:table-cell office:value-type="string" office:string-value="010"/>
          <table:table-cell table:number-columns-repeated="3"/>
          <table:table-cell office:value-type="string" office:string-value="General Operations"/>
          <table:table-cell office:value-type="string" office:string-value="00"/>
          <table:table-cell table:number-columns-repeated="16377"/>
        </table:table-row>
        <table:table-row>
          <table:table-cell office:value-type="string" office:string-value="EXHIBITION: FILMS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EXHIBITION: ONGOING &amp; MAINTENANCE"/>
          <table:table-cell office:value-type="string" office:string-value="012"/>
          <table:table-cell table:number-columns-repeated="16382"/>
        </table:table-row>
        <table:table-row>
          <table:table-cell office:value-type="string" office:string-value="SPECIAL PROGRAMS  FEASIBILITY STUDIES"/>
          <table:table-cell office:value-type="string" office:string-value="015"/>
          <table:table-cell table:number-columns-repeated="16382"/>
        </table:table-row>
        <table:table-row>
          <table:table-cell office:value-type="string" office:string-value="EXHIBION: REIMBURSABLES"/>
          <table:table-cell office:value-type="string" office:string-value="018"/>
          <table:table-cell table:number-columns-repeated="16382"/>
        </table:table-row>
        <table:table-row>
          <table:table-cell office:value-type="string" office:string-value="EXHIBTION: NON-REIMBURSABLES"/>
          <table:table-cell office:value-type="string" office:string-value="019"/>
          <table:table-cell table:number-columns-repeated="16382"/>
        </table:table-row>
        <table:table-row>
          <table:table-cell office:value-type="string" office:string-value="CURATORIAL &amp; COLLECTIONS MANAGEMENT"/>
          <table:table-cell office:value-type="string" office:string-value="020"/>
          <table:table-cell table:number-columns-repeated="16382"/>
        </table:table-row>
        <table:table-row>
          <table:table-cell office:value-type="string" office:string-value="VISITOR SERVICES"/>
          <table:table-cell office:value-type="string" office:string-value="030"/>
          <table:table-cell table:number-columns-repeated="3"/>
          <table:table-cell office:value-type="string" office:string-value="SRGM- 1071 Fifth Ave."/>
          <table:table-cell office:value-type="string" office:string-value="01"/>
          <table:table-cell table:number-columns-repeated="16377"/>
        </table:table-row>
        <table:table-row>
          <table:table-cell office:value-type="string" office:string-value="EDUCATION: GENERAL"/>
          <table:table-cell office:value-type="string" office:string-value="040"/>
          <table:table-cell table:number-columns-repeated="3"/>
          <table:table-cell office:value-type="string" office:string-value="SRGM- 575 Broadway"/>
          <table:table-cell office:value-type="string" office:string-value="02"/>
          <table:table-cell table:number-columns-repeated="16377"/>
        </table:table-row>
        <table:table-row>
          <table:table-cell office:value-type="string" office:string-value="EDUCATION: WORKS &amp; PROCESS"/>
          <table:table-cell office:value-type="string" office:string-value="041"/>
          <table:table-cell table:number-columns-repeated="3"/>
          <table:table-cell office:value-type="string" office:string-value="SRGM- Brooklyn Warehouse"/>
          <table:table-cell office:value-type="string" office:string-value="03"/>
          <table:table-cell table:number-columns-repeated="16377"/>
        </table:table-row>
        <table:table-row>
          <table:table-cell office:value-type="string" office:string-value="EDUCATION : LTA"/>
          <table:table-cell office:value-type="string" office:string-value="042"/>
          <table:table-cell table:number-columns-repeated="3"/>
          <table:table-cell office:value-type="string" office:string-value="SRGM- 536 Broadway"/>
          <table:table-cell office:value-type="string" office:string-value="04"/>
          <table:table-cell table:number-columns-repeated="16377"/>
        </table:table-row>
        <table:table-row>
          <table:table-cell office:value-type="string" office:string-value="MANAGEMENT &amp; GENERAL"/>
          <table:table-cell office:value-type="string" office:string-value="050"/>
          <table:table-cell table:number-columns-repeated="3"/>
          <table:table-cell office:value-type="string" office:string-value="SRGM- Art Warehouse"/>
          <table:table-cell office:value-type="string" office:string-value="05"/>
          <table:table-cell table:number-columns-repeated="16377"/>
        </table:table-row>
        <table:table-row>
          <table:table-cell office:value-type="string" office:string-value="MANAGEMENT &amp; GENERAL - INTERNAL PROJECTS"/>
          <table:table-cell office:value-type="string" office:string-value="051"/>
          <table:table-cell table:number-columns-repeated="3"/>
          <table:table-cell office:value-type="string" office:string-value="SRGM- 578 Broadway"/>
          <table:table-cell office:value-type="string" office:string-value="06"/>
          <table:table-cell table:number-columns-repeated="16377"/>
        </table:table-row>
        <table:table-row>
          <table:table-cell office:value-type="string" office:string-value="AUXILIARY: GENERAL"/>
          <table:table-cell office:value-type="string" office:string-value="070"/>
          <table:table-cell table:number-columns-repeated="3"/>
          <table:table-cell office:value-type="string" office:string-value="SRGM- 26th St. Warehouse"/>
          <table:table-cell office:value-type="string" office:string-value="07"/>
          <table:table-cell table:number-columns-repeated="16377"/>
        </table:table-row>
        <table:table-row>
          <table:table-cell office:value-type="string" office:string-value="AUXILIARY: RETAIL"/>
          <table:table-cell office:value-type="string" office:string-value="071"/>
          <table:table-cell table:number-columns-repeated="16382"/>
        </table:table-row>
        <table:table-row>
          <table:table-cell office:value-type="string" office:string-value="AUXILIARY: PUBLICATIONS"/>
          <table:table-cell office:value-type="string" office:string-value="072"/>
          <table:table-cell table:number-columns-repeated="16382"/>
        </table:table-row>
        <table:table-row>
          <table:table-cell office:value-type="string" office:string-value="AUXILIARY: MUSEUM CAFÉ"/>
          <table:table-cell office:value-type="string" office:string-value="073"/>
          <table:table-cell table:number-columns-repeated="16382"/>
        </table:table-row>
        <table:table-row>
          <table:table-cell office:value-type="string" office:string-value="ENDOWMENT"/>
          <table:table-cell office:value-type="string" office:string-value="080"/>
          <table:table-cell table:number-columns-repeated="16382"/>
        </table:table-row>
        <table:table-row>
          <table:table-cell office:value-type="string" office:string-value="CAPITAL PROJECTS"/>
          <table:table-cell office:value-type="string" office:string-value="090"/>
          <table:table-cell table:number-columns-repeated="16382"/>
        </table:table-row>
        <table:table-row>
          <table:table-cell office:value-type="string" office:string-value="CAPITAL CONSTRUCTION"/>
          <table:table-cell office:value-type="string" office:string-value="091"/>
          <table:table-cell table:number-columns-repeated="16382"/>
        </table:table-row>
        <table:table-row>
          <table:table-cell office:value-type="string" office:string-value="PURCHASES OF ART"/>
          <table:table-cell office:value-type="float" office:value="100"/>
          <table:table-cell table:number-columns-repeated="3"/>
          <table:table-cell office:value-type="string" office:string-value="SRGM- Bilbao"/>
          <table:table-cell office:value-type="float" office:value="10"/>
          <table:table-cell table:number-columns-repeated="16377"/>
        </table:table-row>
        <table:table-row>
          <table:table-cell office:value-type="string" office:string-value="DEBT SERVICE"/>
          <table:table-cell office:value-type="float" office:value="110"/>
          <table:table-cell table:number-columns-repeated="3"/>
          <table:table-cell office:value-type="string" office:string-value="SRGM- Berlin"/>
          <table:table-cell office:value-type="float" office:value="11"/>
          <table:table-cell table:number-columns-repeated="16377"/>
        </table:table-row>
        <table:table-row>
          <table:table-cell table:number-columns-repeated="5"/>
          <table:table-cell office:value-type="string" office:string-value="SRGM- PGC Venice"/>
          <table:table-cell office:value-type="float" office:value="12"/>
          <table:table-cell table:number-columns-repeated="16377"/>
        </table:table-row>
        <table:table-row>
          <table:table-cell table:number-columns-repeated="5"/>
          <table:table-cell office:value-type="string" office:string-value="SRGM- Dogana Venice"/>
          <table:table-cell office:value-type="float" office:value="13"/>
          <table:table-cell table:number-columns-repeated="16377"/>
        </table:table-row>
        <table:table-row>
          <table:table-cell table:number-columns-repeated="5"/>
          <table:table-cell office:value-type="string" office:string-value="SRGM- Hemitage, Russia"/>
          <table:table-cell office:value-type="float" office:value="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office:value-type="float" office:value="20"/>
          <table:table-cell table:number-columns-repeated="16377"/>
        </table:table-row>
        <table:table-row>
          <table:table-cell table:number-columns-repeated="5"/>
          <table:table-cell office:value-type="string" office:string-value="London"/>
          <table:table-cell office:value-type="float" office:value="21"/>
          <table:table-cell table:number-columns-repeated="16377"/>
        </table:table-row>
        <table:table-row>
          <table:table-cell table:number-columns-repeated="5"/>
          <table:table-cell office:value-type="string" office:string-value="Portugal"/>
          <table:table-cell office:value-type="float" office:value="22"/>
          <table:table-cell table:number-columns-repeated="16377"/>
        </table:table-row>
        <table:table-row>
          <table:table-cell table:number-columns-repeated="5"/>
          <table:table-cell office:value-type="string" office:string-value="Vienna"/>
          <table:table-cell office:value-type="float" office:value="23"/>
          <table:table-cell table:number-columns-repeated="16377"/>
        </table:table-row>
        <table:table-row>
          <table:table-cell table:number-columns-repeated="5"/>
          <table:table-cell office:value-type="string" office:string-value="Cologne"/>
          <table:table-cell office:value-type="float" office:value="24"/>
          <table:table-cell table:number-columns-repeated="16377"/>
        </table:table-row>
        <table:table-row>
          <table:table-cell table:number-columns-repeated="5"/>
          <table:table-cell office:value-type="string" office:string-value="Stuttgart"/>
          <table:table-cell office:value-type="float" office:value="25"/>
          <table:table-cell table:number-columns-repeated="16377"/>
        </table:table-row>
        <table:table-row>
          <table:table-cell table:number-columns-repeated="5"/>
          <table:table-cell office:value-type="string" office:string-value="Madrid"/>
          <table:table-cell office:value-type="float" office:value="26"/>
          <table:table-cell table:number-columns-repeated="16377"/>
        </table:table-row>
        <table:table-row>
          <table:table-cell table:number-columns-repeated="5"/>
          <table:table-cell office:value-type="string" office:string-value="Venice (Non SRGM)"/>
          <table:table-cell office:value-type="float" office:value="27"/>
          <table:table-cell table:number-columns-repeated="16377"/>
        </table:table-row>
        <table:table-row>
          <table:table-cell table:number-columns-repeated="5"/>
          <table:table-cell office:value-type="string" office:string-value="Berlin (Non SRGM)"/>
          <table:table-cell office:value-type="float" office:value="28"/>
          <table:table-cell table:number-columns-repeated="16377"/>
        </table:table-row>
        <table:table-row>
          <table:table-cell table:number-columns-repeated="5"/>
          <table:table-cell office:value-type="string" office:string-value="Hong Kong"/>
          <table:table-cell office:value-type="float" office:value="29"/>
          <table:table-cell table:number-columns-repeated="16377"/>
        </table:table-row>
        <table:table-row>
          <table:table-cell table:number-columns-repeated="5"/>
          <table:table-cell office:value-type="string" office:string-value="Taiwan"/>
          <table:table-cell office:value-type="float" office:value="30"/>
          <table:table-cell table:number-columns-repeated="16377"/>
        </table:table-row>
        <table:table-row>
          <table:table-cell table:number-columns-repeated="5"/>
          <table:table-cell office:value-type="string" office:string-value="Singapore"/>
          <table:table-cell office:value-type="float" office:value="31"/>
          <table:table-cell table:number-columns-repeated="16377"/>
        </table:table-row>
        <table:table-row>
          <table:table-cell table:number-columns-repeated="5"/>
          <table:table-cell office:value-type="string" office:string-value="Tokyo"/>
          <table:table-cell office:value-type="float" office:value="32"/>
          <table:table-cell table:number-columns-repeated="16377"/>
        </table:table-row>
        <table:table-row>
          <table:table-cell table:number-columns-repeated="5"/>
          <table:table-cell office:value-type="string" office:string-value="Beijing"/>
          <table:table-cell office:value-type="float" office:value="33"/>
          <table:table-cell table:number-columns-repeated="16377"/>
        </table:table-row>
        <table:table-row>
          <table:table-cell table:number-columns-repeated="5"/>
          <table:table-cell office:value-type="string" office:string-value="Shanghai"/>
          <table:table-cell office:value-type="float" office:value="34"/>
          <table:table-cell table:number-columns-repeated="16377"/>
        </table:table-row>
        <table:table-row>
          <table:table-cell table:number-columns-repeated="5"/>
          <table:table-cell office:value-type="string" office:string-value="Wolfsburg"/>
          <table:table-cell office:value-type="float" office:value="35"/>
          <table:table-cell table:number-columns-repeated="16377"/>
        </table:table-row>
        <table:table-row>
          <table:table-cell table:number-columns-repeated="5"/>
          <table:table-cell office:value-type="string" office:string-value="Korea"/>
          <table:table-cell office:value-type="float" office:value="36"/>
          <table:table-cell table:number-columns-repeated="16377"/>
        </table:table-row>
        <table:table-row>
          <table:table-cell table:number-columns-repeated="5"/>
          <table:table-cell office:value-type="string" office:string-value="Paris"/>
          <table:table-cell office:value-type="float" office:value="37"/>
          <table:table-cell table:number-columns-repeated="16377"/>
        </table:table-row>
        <table:table-row>
          <table:table-cell table:number-columns-repeated="5"/>
          <table:table-cell office:value-type="string" office:string-value="Basel"/>
          <table:table-cell office:value-type="float" office:value="38"/>
          <table:table-cell table:number-columns-repeated="16377"/>
        </table:table-row>
        <table:table-row>
          <table:table-cell table:number-columns-repeated="5"/>
          <table:table-cell office:value-type="string" office:string-value="Florence"/>
          <table:table-cell office:value-type="float" office:value="39"/>
          <table:table-cell table:number-columns-repeated="16377"/>
        </table:table-row>
        <table:table-row>
          <table:table-cell table:number-columns-repeated="5"/>
          <table:table-cell office:value-type="string" office:string-value="Oslo"/>
          <table:table-cell office:value-type="float" office:value="40"/>
          <table:table-cell table:number-columns-repeated="16377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>
          <table:table-cell table:number-columns-repeated="6"/>
          <table:table-cell office:value-type="float" office:value="42"/>
          <table:table-cell table:number-columns-repeated="16377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45"/>
          <table:table-cell table:number-columns-repeated="16377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>
          <table:table-cell table:number-columns-repeated="6"/>
          <table:table-cell office:value-type="float" office:value="52"/>
          <table:table-cell table:number-columns-repeated="16377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>
          <table:table-cell table:number-columns-repeated="6"/>
          <table:table-cell office:value-type="float" office:value="54"/>
          <table:table-cell table:number-columns-repeated="16377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>
          <table:table-cell table:number-columns-repeated="6"/>
          <table:table-cell office:value-type="float" office:value="64"/>
          <table:table-cell table:number-columns-repeated="16377"/>
        </table:table-row>
        <table:table-row>
          <table:table-cell table:number-columns-repeated="6"/>
          <table:table-cell office:value-type="float" office:value="65"/>
          <table:table-cell table:number-columns-repeated="16377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>
          <table:table-cell table:number-columns-repeated="6"/>
          <table:table-cell office:value-type="float" office:value="69"/>
          <table:table-cell table:number-columns-repeated="16377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>
          <table:table-cell table:number-columns-repeated="6"/>
          <table:table-cell office:value-type="float" office:value="71"/>
          <table:table-cell table:number-columns-repeated="16377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>
          <table:table-cell table:number-columns-repeated="6"/>
          <table:table-cell office:value-type="float" office:value="73"/>
          <table:table-cell table:number-columns-repeated="16377"/>
        </table:table-row>
        <table:table-row>
          <table:table-cell table:number-columns-repeated="6"/>
          <table:table-cell office:value-type="float" office:value="74"/>
          <table:table-cell table:number-columns-repeated="16377"/>
        </table:table-row>
        <table:table-row>
          <table:table-cell table:number-columns-repeated="6"/>
          <table:table-cell office:value-type="float" office:value="75"/>
          <table:table-cell table:number-columns-repeated="16377"/>
        </table:table-row>
        <table:table-row>
          <table:table-cell table:number-columns-repeated="6"/>
          <table:table-cell office:value-type="float" office:value="76"/>
          <table:table-cell table:number-columns-repeated="16377"/>
        </table:table-row>
        <table:table-row>
          <table:table-cell table:number-columns-repeated="6"/>
          <table:table-cell office:value-type="float" office:value="77"/>
          <table:table-cell table:number-columns-repeated="16377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6"/>
          <table:table-cell office:value-type="float" office:value="79"/>
          <table:table-cell table:number-columns-repeated="16377"/>
        </table:table-row>
        <table:table-row>
          <table:table-cell table:number-columns-repeated="6"/>
          <table:table-cell office:value-type="float" office:value="80"/>
          <table:table-cell table:number-columns-repeated="16377"/>
        </table:table-row>
        <table:table-row>
          <table:table-cell table:number-columns-repeated="6"/>
          <table:table-cell office:value-type="float" office:value="81"/>
          <table:table-cell table:number-columns-repeated="16377"/>
        </table:table-row>
        <table:table-row>
          <table:table-cell table:number-columns-repeated="6"/>
          <table:table-cell office:value-type="float" office:value="82"/>
          <table:table-cell table:number-columns-repeated="16377"/>
        </table:table-row>
        <table:table-row>
          <table:table-cell table:number-columns-repeated="6"/>
          <table:table-cell office:value-type="float" office:value="83"/>
          <table:table-cell table:number-columns-repeated="16377"/>
        </table:table-row>
        <table:table-row>
          <table:table-cell table:number-columns-repeated="6"/>
          <table:table-cell office:value-type="float" office:value="84"/>
          <table:table-cell table:number-columns-repeated="16377"/>
        </table:table-row>
        <table:table-row>
          <table:table-cell table:number-columns-repeated="6"/>
          <table:table-cell office:value-type="float" office:value="85"/>
          <table:table-cell table:number-columns-repeated="16377"/>
        </table:table-row>
        <table:table-row>
          <table:table-cell table:number-columns-repeated="6"/>
          <table:table-cell office:value-type="float" office:value="86"/>
          <table:table-cell table:number-columns-repeated="16377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89"/>
          <table:table-cell table:number-columns-repeated="16377"/>
        </table:table-row>
        <table:table-row>
          <table:table-cell table:number-columns-repeated="6"/>
          <table:table-cell office:value-type="float" office:value="90"/>
          <table:table-cell table:number-columns-repeated="16377"/>
        </table:table-row>
        <table:table-row>
          <table:table-cell table:number-columns-repeated="6"/>
          <table:table-cell office:value-type="float" office:value="91"/>
          <table:table-cell table:number-columns-repeated="16377"/>
        </table:table-row>
        <table:table-row>
          <table:table-cell table:number-columns-repeated="6"/>
          <table:table-cell office:value-type="float" office:value="92"/>
          <table:table-cell table:number-columns-repeated="16377"/>
        </table:table-row>
        <table:table-row>
          <table:table-cell table:number-columns-repeated="6"/>
          <table:table-cell office:value-type="float" office:value="93"/>
          <table:table-cell table:number-columns-repeated="16377"/>
        </table:table-row>
        <table:table-row>
          <table:table-cell table:number-columns-repeated="6"/>
          <table:table-cell office:value-type="float" office:value="94"/>
          <table:table-cell table:number-columns-repeated="16377"/>
        </table:table-row>
        <table:table-row>
          <table:table-cell table:number-columns-repeated="6"/>
          <table:table-cell office:value-type="float" office:value="95"/>
          <table:table-cell table:number-columns-repeated="16377"/>
        </table:table-row>
        <table:table-row>
          <table:table-cell table:number-columns-repeated="6"/>
          <table:table-cell office:value-type="float" office:value="96"/>
          <table:table-cell table:number-columns-repeated="16377"/>
        </table:table-row>
        <table:table-row>
          <table:table-cell table:number-columns-repeated="6"/>
          <table:table-cell office:value-type="float" office:value="97"/>
          <table:table-cell table:number-columns-repeated="16377"/>
        </table:table-row>
        <table:table-row>
          <table:table-cell table:number-columns-repeated="6"/>
          <table:table-cell office:value-type="float" office:value="9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office:value-type="string" office:string-value="9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office:value-type="string" office:string-value="NY"/>
          <table:table-cell table:number-columns-repeated="16377"/>
        </table:table-row>
        <table:table-row>
          <table:table-cell table:number-columns-repeated="5"/>
          <table:table-cell office:value-type="string" office:string-value="Chicago, IL"/>
          <table:table-cell office:value-type="string" office:string-value="IL"/>
          <table:table-cell table:number-columns-repeated="16377"/>
        </table:table-row>
        <table:table-row>
          <table:table-cell table:number-columns-repeated="5"/>
          <table:table-cell office:value-type="string" office:string-value="Cincinnati, OH"/>
          <table:table-cell office:value-type="string" office:string-value="OH"/>
          <table:table-cell table:number-columns-repeated="16377"/>
        </table:table-row>
        <table:table-row>
          <table:table-cell table:number-columns-repeated="5"/>
          <table:table-cell office:value-type="string" office:string-value="Massachusetts"/>
          <table:table-cell office:value-type="string" office:string-value="MA"/>
          <table:table-cell table:number-columns-repeated="16377"/>
        </table:table-row>
        <table:table-row>
          <table:table-cell table:number-columns-repeated="5"/>
          <table:table-cell office:value-type="string" office:string-value="Los Angeles"/>
          <table:table-cell office:value-type="string" office:string-value="LA"/>
          <table:table-cell table:number-columns-repeated="16377"/>
        </table:table-row>
        <table:table-row table:number-rows-repeated="1048444">
          <table:table-cell table:number-columns-repeated="16377"/>
        </table:table-row>
      </table:table>
      <table:table table:name="'file:///Q:/Volumes/Intranet/Finance%20&amp;%20Budget/PROJECT%20CODES/ACTIVEPROJECTS2002.xls'#SRGM_ACTIVEPROJECTS" table:style-name="ta3">
        <table:table-source xlink:href="file:///Q:/Volumes/Intranet/Finance%20&amp;%20Budget/PROJECT%20CODES/ACTIVEPROJECTS2002.xls" table:table-name="SRGM_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LASVEGAS_ACTIVEPROJECTS" table:style-name="ta3">
        <table:table-source xlink:href="file:///Q:/Volumes/Intranet/Finance%20&amp;%20Budget/PROJECT%20CODES/ACTIVEPROJECTS2002.xls" table:table-name="LASVEGAS_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stato_di_fatto" table:style-name="ta3">
        <table:table-source xlink:href="https://palaexpo.sharepoint.com/Users/utente1/Documents/1.%20Cash%20Flow/CASH%20FLOW%20MONDOMOSTRE%20SET%2013-SET14%20al%2021-10-2013%20v3.0.xlsx" table:table-name="1__stato_di_f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NEW_CASH_FLOW" table:style-name="ta3">
        <table:table-source xlink:href="https://palaexpo.sharepoint.com/Users/utente1/Documents/1.%20Cash%20Flow/CASH%20FLOW%20MONDOMOSTRE%20SET%2013-SET14%20al%2021-10-2013%20v3.0.xlsx" table:table-name="1__NEW_CASH_FLOW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1289"/>
          <table:table-cell office:value-type="float" office:value="41304"/>
          <table:table-cell office:value-type="float" office:value="41319"/>
          <table:table-cell office:value-type="float" office:value="41334"/>
          <table:table-cell office:value-type="float" office:value="41349"/>
          <table:table-cell office:value-type="float" office:value="41364"/>
          <table:table-cell office:value-type="float" office:value="41379"/>
          <table:table-cell office:value-type="float" office:value="41394"/>
          <table:table-cell office:value-type="float" office:value="41409"/>
          <table:table-cell office:value-type="float" office:value="41424"/>
          <table:table-cell office:value-type="float" office:value="41439"/>
          <table:table-cell office:value-type="float" office:value="41454"/>
          <table:table-cell office:value-type="float" office:value="41469"/>
          <table:table-cell office:value-type="float" office:value="41484"/>
          <table:table-cell office:value-type="float" office:value="41499"/>
          <table:table-cell office:value-type="float" office:value="41514"/>
          <table:table-cell office:value-type="float" office:value="41529"/>
          <table:table-cell office:value-type="float" office:value="41544"/>
          <table:table-cell office:value-type="float" office:value="41559"/>
          <table:table-cell office:value-type="float" office:value="41574"/>
          <table:table-cell office:value-type="float" office:value="41589"/>
          <table:table-cell office:value-type="float" office:value="41604"/>
          <table:table-cell office:value-type="float" office:value="41619"/>
          <table:table-cell office:value-type="float" office:value="41634"/>
          <table:table-cell office:value-type="float" office:value="41654"/>
          <table:table-cell office:value-type="float" office:value="41669"/>
          <table:table-cell office:value-type="float" office:value="41684"/>
          <table:table-cell office:value-type="float" office:value="41699"/>
          <table:table-cell office:value-type="float" office:value="41714"/>
          <table:table-cell office:value-type="float" office:value="41729"/>
          <table:table-cell office:value-type="float" office:value="41744"/>
          <table:table-cell office:value-type="float" office:value="41759"/>
          <table:table-cell office:value-type="float" office:value="41774"/>
          <table:table-cell office:value-type="float" office:value="41789"/>
          <table:table-cell office:value-type="float" office:value="41804"/>
          <table:table-cell office:value-type="float" office:value="41819"/>
          <table:table-cell office:value-type="float" office:value="41834"/>
          <table:table-cell office:value-type="float" office:value="41849"/>
          <table:table-cell office:value-type="float" office:value="41864"/>
          <table:table-cell office:value-type="float" office:value="41879"/>
          <table:table-cell office:value-type="float" office:value="41894"/>
          <table:table-cell office:value-type="float" office:value="41909"/>
          <table:table-cell office:value-type="float" office:value="41924"/>
          <table:table-cell office:value-type="float" office:value="41939"/>
          <table:table-cell office:value-type="float" office:value="41954"/>
          <table:table-cell office:value-type="float" office:value="41969"/>
          <table:table-cell office:value-type="float" office:value="41984"/>
          <table:table-cell office:value-type="float" office:value="41999"/>
          <table:table-cell office:value-type="float" office:value="42014"/>
          <table:table-cell office:value-type="float" office:value="42029"/>
          <table:table-cell office:value-type="float" office:value="42044"/>
          <table:table-cell office:value-type="float" office:value="42059"/>
          <table:table-cell office:value-type="float" office:value="42074"/>
          <table:table-cell office:value-type="float" office:value="42089"/>
          <table:table-cell office:value-type="float" office:value="42104"/>
          <table:table-cell office:value-type="float" office:value="42119"/>
          <table:table-cell office:value-type="float" office:value="42134"/>
          <table:table-cell office:value-type="float" office:value="42149"/>
          <table:table-cell office:value-type="float" office:value="42164"/>
          <table:table-cell office:value-type="float" office:value="42179"/>
          <table:table-cell office:value-type="float" office:value="42194"/>
          <table:table-cell office:value-type="float" office:value="42209"/>
          <table:table-cell office:value-type="float" office:value="42224"/>
          <table:table-cell office:value-type="float" office:value="42239"/>
          <table:table-cell office:value-type="float" office:value="42254"/>
          <table:table-cell office:value-type="float" office:value="42269"/>
          <table:table-cell office:value-type="float" office:value="42284"/>
          <table:table-cell office:value-type="float" office:value="42299"/>
          <table:table-cell office:value-type="float" office:value="42314"/>
          <table:table-cell office:value-type="float" office:value="42329"/>
          <table:table-cell office:value-type="float" office:value="42344"/>
          <table:table-cell office:value-type="float" office:value="42359"/>
          <table:table-cell office:value-type="string" office:string-value="end"/>
          <table:table-cell table:number-columns-repeated="16305"/>
        </table:table-row>
        <table:table-row table:number-rows-repeated="1048574">
          <table:table-cell table:number-columns-repeated="16305"/>
        </table:table-row>
      </table:table>
      <table:table table:name="'https://palaexpo.sharepoint.com/Users/utente1/Documents/1.%20Cash%20Flow/CASH%20FLOW%20MONDOMOSTRE%20SET%2013-SET14%20al%2021-10-2013%20v3.0.xlsx'#BANK_CASH_FLOW" table:style-name="ta3">
        <table:table-source xlink:href="https://palaexpo.sharepoint.com/Users/utente1/Documents/1.%20Cash%20Flow/CASH%20FLOW%20MONDOMOSTRE%20SET%2013-SET14%20al%2021-10-2013%20v3.0.xlsx" table:table-name="BANK_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" table:style-name="ta3">
        <table:table-source xlink:href="https://palaexpo.sharepoint.com/Users/utente1/Documents/1.%20Cash%20Flow/CASH%20FLOW%20MONDOMOSTRE%20SET%2013-SET14%20al%2021-10-2013%20v3.0.xlsx" table:table-name="0__SINOTTICO_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DETT_CASH_FLOW_ANNO" table:style-name="ta3">
        <table:table-source xlink:href="https://palaexpo.sharepoint.com/Users/utente1/Documents/1.%20Cash%20Flow/CASH%20FLOW%20MONDOMOSTRE%20SET%2013-SET14%20al%2021-10-2013%20v3.0.xlsx" table:table-name="1__DETT_CASH_FLOW_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2__PIVOT_INCASSI" table:style-name="ta3">
        <table:table-source xlink:href="https://palaexpo.sharepoint.com/Users/utente1/Documents/1.%20Cash%20Flow/CASH%20FLOW%20MONDOMOSTRE%20SET%2013-SET14%20al%2021-10-2013%20v3.0.xlsx" table:table-name="2__PIVOT_INC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F_-_SINOTTICO_BUDGET_TOTALE" table:style-name="ta3">
        <table:table-source xlink:href="https://palaexpo.sharepoint.com/Users/utente1/Documents/1.%20Cash%20Flow/CASH%20FLOW%20MONDOMOSTRE%20SET%2013-SET14%20al%2021-10-2013%20v3.0.xlsx" table:table-name="CF_-_SINOTTICO_BUDGET_TO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Gantt_New" table:style-name="ta3">
        <table:table-source xlink:href="https://palaexpo.sharepoint.com/Users/utente1/Documents/1.%20Cash%20Flow/CASH%20FLOW%20MONDOMOSTRE%20SET%2013-SET14%20al%2021-10-2013%20v3.0.xlsx" table:table-name="Gantt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3__PIVOT_COSTI" table:style-name="ta3">
        <table:table-source xlink:href="https://palaexpo.sharepoint.com/Users/utente1/Documents/1.%20Cash%20Flow/CASH%20FLOW%20MONDOMOSTRE%20SET%2013-SET14%20al%2021-10-2013%20v3.0.xlsx" table:table-name="3__PIVO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INCASSI_-_FATTURE_ATTIVE" table:style-name="ta3">
        <table:table-source xlink:href="https://palaexpo.sharepoint.com/Users/utente1/Documents/1.%20Cash%20Flow/CASH%20FLOW%20MONDOMOSTRE%20SET%2013-SET14%20al%2021-10-2013%20v3.0.xlsx" table:table-name="DB_INCASSI_-_FATTURE_A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COSTI_-_FATTURE_PASSIVE" table:style-name="ta3">
        <table:table-source xlink:href="https://palaexpo.sharepoint.com/Users/utente1/Documents/1.%20Cash%20Flow/CASH%20FLOW%20MONDOMOSTRE%20SET%2013-SET14%20al%2021-10-2013%20v3.0.xlsx" table:table-name="DB_COSTI_-_FATTURE_PASS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PASSIVE_PVT" table:style-name="ta3">
        <table:table-source xlink:href="https://palaexpo.sharepoint.com/Users/utente1/Documents/1.%20Cash%20Flow/CASH%20FLOW%20MONDOMOSTRE%20SET%2013-SET14%20al%2021-10-2013%20v3.0.xlsx" table:table-name="FATTURE_PASSIVE_P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_SINTESI" table:style-name="ta3">
        <table:table-source xlink:href="https://palaexpo.sharepoint.com/Users/utente1/Documents/1.%20Cash%20Flow/CASH%20FLOW%20MONDOMOSTRE%20SET%2013-SET14%20al%2021-10-2013%20v3.0.xlsx" table:table-name="0__SINOTTICO_CF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DC" table:style-name="ta3">
        <table:table-source xlink:href="https://palaexpo.sharepoint.com/Users/utente1/Documents/1.%20Cash%20Flow/CASH%20FLOW%20MONDOMOSTRE%20SET%2013-SET14%20al%2021-10-2013%20v3.0.xlsx" table:table-name="CD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iero_Francesca_Russ" table:style-name="ta3">
        <table:table-source xlink:href="https://palaexpo.sharepoint.com/Users/utente1/Documents/1.%20Cash%20Flow/CASH%20FLOW%20MONDOMOSTRE%20SET%2013-SET14%20al%2021-10-2013%20v3.0.xlsx" table:table-name="Piero_Francesca_Ru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Brasile" table:style-name="ta3">
        <table:table-source xlink:href="https://palaexpo.sharepoint.com/Users/utente1/Documents/1.%20Cash%20Flow/CASH%20FLOW%20MONDOMOSTRE%20SET%2013-SET14%20al%2021-10-2013%20v3.0.xlsx" table:table-name="Lotto_Bras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arocco" table:style-name="ta3">
        <table:table-source xlink:href="https://palaexpo.sharepoint.com/Users/utente1/Documents/1.%20Cash%20Flow/CASH%20FLOW%20MONDOMOSTRE%20SET%2013-SET14%20al%2021-10-2013%20v3.0.xlsx" table:table-name="Baroc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ravaggio_HK" table:style-name="ta3">
        <table:table-source xlink:href="https://palaexpo.sharepoint.com/Users/utente1/Documents/1.%20Cash%20Flow/CASH%20FLOW%20MONDOMOSTRE%20SET%2013-SET14%20al%2021-10-2013%20v3.0.xlsx" table:table-name="Caravaggio_H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khmer" table:style-name="ta3">
        <table:table-source xlink:href="https://palaexpo.sharepoint.com/Users/utente1/Documents/1.%20Cash%20Flow/CASH%20FLOW%20MONDOMOSTRE%20SET%2013-SET14%20al%2021-10-2013%20v3.0.xlsx" table:table-name="khm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NingBo" table:style-name="ta3">
        <table:table-source xlink:href="https://palaexpo.sharepoint.com/Users/utente1/Documents/1.%20Cash%20Flow/CASH%20FLOW%20MONDOMOSTRE%20SET%2013-SET14%20al%2021-10-2013%20v3.0.xlsx" table:table-name="Ning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Gelman" table:style-name="ta3">
        <table:table-source xlink:href="https://palaexpo.sharepoint.com/Users/utente1/Documents/1.%20Cash%20Flow/CASH%20FLOW%20MONDOMOSTRE%20SET%2013-SET14%20al%2021-10-2013%20v3.0.xlsx" table:table-name="Frida_Gelm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rtier" table:style-name="ta3">
        <table:table-source xlink:href="https://palaexpo.sharepoint.com/Users/utente1/Documents/1.%20Cash%20Flow/CASH%20FLOW%20MONDOMOSTRE%20SET%2013-SET14%20al%2021-10-2013%20v3.0.xlsx" table:table-name="Carti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dice_del_Volo" table:style-name="ta3">
        <table:table-source xlink:href="https://palaexpo.sharepoint.com/Users/utente1/Documents/1.%20Cash%20Flow/CASH%20FLOW%20MONDOMOSTRE%20SET%2013-SET14%20al%2021-10-2013%20v3.0.xlsx" table:table-name="Codice_del_V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isegni_Morgan_Library" table:style-name="ta3">
        <table:table-source xlink:href="https://palaexpo.sharepoint.com/Users/utente1/Documents/1.%20Cash%20Flow/CASH%20FLOW%20MONDOMOSTRE%20SET%2013-SET14%20al%2021-10-2013%20v3.0.xlsx" table:table-name="Disegni_Morgan_Libr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Kahlo" table:style-name="ta3">
        <table:table-source xlink:href="https://palaexpo.sharepoint.com/Users/utente1/Documents/1.%20Cash%20Flow/CASH%20FLOW%20MONDOMOSTRE%20SET%2013-SET14%20al%2021-10-2013%20v3.0.xlsx" table:table-name="Frida_Kah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otticelli_HK_Masterpiece" table:style-name="ta3">
        <table:table-source xlink:href="https://palaexpo.sharepoint.com/Users/utente1/Documents/1.%20Cash%20Flow/CASH%20FLOW%20MONDOMOSTRE%20SET%2013-SET14%20al%2021-10-2013%20v3.0.xlsx" table:table-name="Botticelli_HK_Masterpie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ina_P__Venezia" table:style-name="ta3">
        <table:table-source xlink:href="https://palaexpo.sharepoint.com/Users/utente1/Documents/1.%20Cash%20Flow/CASH%20FLOW%20MONDOMOSTRE%20SET%2013-SET14%20al%2021-10-2013%20v3.0.xlsx" table:table-name="Cina_P__Venez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erna_13" table:style-name="ta3">
        <table:table-source xlink:href="https://palaexpo.sharepoint.com/Users/utente1/Documents/1.%20Cash%20Flow/CASH%20FLOW%20MONDOMOSTRE%20SET%2013-SET14%20al%2021-10-2013%20v3.0.xlsx" table:table-name="Tern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iziano" table:style-name="ta3">
        <table:table-source xlink:href="https://palaexpo.sharepoint.com/Users/utente1/Documents/1.%20Cash%20Flow/CASH%20FLOW%20MONDOMOSTRE%20SET%2013-SET14%20al%2021-10-2013%20v3.0.xlsx" table:table-name="Tiz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ompidou" table:style-name="ta3">
        <table:table-source xlink:href="https://palaexpo.sharepoint.com/Users/utente1/Documents/1.%20Cash%20Flow/CASH%20FLOW%20MONDOMOSTRE%20SET%2013-SET14%20al%2021-10-2013%20v3.0.xlsx" table:table-name="Pompid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Mantegna" table:style-name="ta3">
        <table:table-source xlink:href="https://palaexpo.sharepoint.com/Users/utente1/Documents/1.%20Cash%20Flow/CASH%20FLOW%20MONDOMOSTRE%20SET%2013-SET14%20al%2021-10-2013%20v3.0.xlsx" table:table-name="Manteg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anchetti" table:style-name="ta3">
        <table:table-source xlink:href="https://palaexpo.sharepoint.com/Users/utente1/Documents/1.%20Cash%20Flow/CASH%20FLOW%20MONDOMOSTRE%20SET%2013-SET14%20al%2021-10-2013%20v3.0.xlsx" table:table-name="Fran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eonardo_Venezia" table:style-name="ta3">
        <table:table-source xlink:href="https://palaexpo.sharepoint.com/Users/utente1/Documents/1.%20Cash%20Flow/CASH%20FLOW%20MONDOMOSTRE%20SET%2013-SET14%20al%2021-10-2013%20v3.0.xlsx" table:table-name="Leonardo_Venez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Vermeer" table:style-name="ta3">
        <table:table-source xlink:href="https://palaexpo.sharepoint.com/Users/utente1/Documents/1.%20Cash%20Flow/CASH%20FLOW%20MONDOMOSTRE%20SET%2013-SET14%20al%2021-10-2013%20v3.0.xlsx" table:table-name="Verme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Wu_Weishan" table:style-name="ta3">
        <table:table-source xlink:href="https://palaexpo.sharepoint.com/Users/utente1/Documents/1.%20Cash%20Flow/CASH%20FLOW%20MONDOMOSTRE%20SET%2013-SET14%20al%2021-10-2013%20v3.0.xlsx" table:table-name="Wu_Weish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pitolini_EQ" table:style-name="ta3">
        <table:table-source xlink:href="https://palaexpo.sharepoint.com/Users/utente1/Documents/1.%20Cash%20Flow/CASH%20FLOW%20MONDOMOSTRE%20SET%2013-SET14%20al%2021-10-2013%20v3.0.xlsx" table:table-name="Capitolini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Eccellenze" table:style-name="ta3">
        <table:table-source xlink:href="https://palaexpo.sharepoint.com/Users/utente1/Documents/1.%20Cash%20Flow/CASH%20FLOW%20MONDOMOSTRE%20SET%2013-SET14%20al%2021-10-2013%20v3.0.xlsx" table:table-name="Eccel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Macao" table:style-name="ta3">
        <table:table-source xlink:href="https://palaexpo.sharepoint.com/Users/utente1/Documents/1.%20Cash%20Flow/CASH%20FLOW%20MONDOMOSTRE%20SET%2013-SET14%20al%2021-10-2013%20v3.0.xlsx" table:table-name="M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Venaria" table:style-name="ta3">
        <table:table-source xlink:href="https://palaexpo.sharepoint.com/Users/utente1/Documents/1.%20Cash%20Flow/CASH%20FLOW%20MONDOMOSTRE%20SET%2013-SET14%20al%2021-10-2013%20v3.0.xlsx" table:table-name="Lotto_Ve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ronzino" table:style-name="ta3">
        <table:table-source xlink:href="https://palaexpo.sharepoint.com/Users/utente1/Documents/1.%20Cash%20Flow/CASH%20FLOW%20MONDOMOSTRE%20SET%2013-SET14%20al%2021-10-2013%20v3.0.xlsx" table:table-name="Bronzi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Officine_Pratesi" table:style-name="ta3">
        <table:table-source xlink:href="https://palaexpo.sharepoint.com/Users/utente1/Documents/1.%20Cash%20Flow/CASH%20FLOW%20MONDOMOSTRE%20SET%2013-SET14%20al%2021-10-2013%20v3.0.xlsx" table:table-name="Officine_Pra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sto_del_Personale_MoMo" table:style-name="ta3">
        <table:table-source xlink:href="https://palaexpo.sharepoint.com/Users/utente1/Documents/1.%20Cash%20Flow/CASH%20FLOW%20MONDOMOSTRE%20SET%2013-SET14%20al%2021-10-2013%20v3.0.xlsx" table:table-name="Costo_del_Personale_Mo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Costi_Aziendali" table:style-name="ta3">
        <table:table-source xlink:href="https://palaexpo.sharepoint.com/Users/utente1/Documents/1.%20Cash%20Flow/CASH%20FLOW%20MONDOMOSTRE%20SET%2013-SET14%20al%2021-10-2013%20v3.0.xlsx" table:table-name="Analisi_Costi_Aziend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PAGAMENTI_PASS-FUTURInew" table:style-name="ta3">
        <table:table-source xlink:href="https://palaexpo.sharepoint.com/Users/utente1/Documents/1.%20Cash%20Flow/CASH%20FLOW%20MONDOMOSTRE%20SET%2013-SET14%20al%2021-10-2013%20v3.0.xlsx" table:table-name="PREV__PAGAMENTI_PASS-FUTURI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INCASSI_PREGRESSI" table:style-name="ta3">
        <table:table-source xlink:href="https://palaexpo.sharepoint.com/Users/utente1/Documents/1.%20Cash%20Flow/CASH%20FLOW%20MONDOMOSTRE%20SET%2013-SET14%20al%2021-10-2013%20v3.0.xlsx" table:table-name="PREV__INCASSI_PREGR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ranscodifica_mesi" table:style-name="ta3">
        <table:table-source xlink:href="https://palaexpo.sharepoint.com/Users/utente1/Documents/1.%20Cash%20Flow/CASH%20FLOW%20MONDOMOSTRE%20SET%2013-SET14%20al%2021-10-2013%20v3.0.xlsx" table:table-name="Transcodifica_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da_Emett_e_Ric_2012" table:style-name="ta3">
        <table:table-source xlink:href="https://palaexpo.sharepoint.com/Users/utente1/Documents/1.%20Cash%20Flow/CASH%20FLOW%20MONDOMOSTRE%20SET%2013-SET14%20al%2021-10-2013%20v3.0.xlsx" table:table-name="Fatture_da_Emett_e_R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P" table:style-name="ta3">
        <table:table-source xlink:href="https://palaexpo.sharepoint.com/Users/utente1/Documents/1.%20Cash%20Flow/CASH%20FLOW%20MONDOMOSTRE%20SET%2013-SET14%20al%2021-10-2013%20v3.0.xlsx" table:table-name="Riconciliazione_CDC_2012_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A" table:style-name="ta3">
        <table:table-source xlink:href="https://palaexpo.sharepoint.com/Users/utente1/Documents/1.%20Cash%20Flow/CASH%20FLOW%20MONDOMOSTRE%20SET%2013-SET14%20al%2021-10-2013%20v3.0.xlsx" table:table-name="Riconciliazione_CDC_2012_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Temp_Competenza_2012" table:style-name="ta3">
        <table:table-source xlink:href="https://palaexpo.sharepoint.com/Users/utente1/Documents/1.%20Cash%20Flow/CASH%20FLOW%20MONDOMOSTRE%20SET%2013-SET14%20al%2021-10-2013%20v3.0.xlsx" table:table-name="Analisi_Temp_Competenz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gresso" table:style-name="ta3">
        <table:table-source xlink:href="https://palaexpo.sharepoint.com/Users/utente1/Documents/1.%20Cash%20Flow/CASH%20FLOW%20MONDOMOSTRE%20SET%2013-SET14%20al%2021-10-2013%20v3.0.xlsx" table:table-name="Pregr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Sviluppo" table:style-name="ta3">
        <table:table-source xlink:href="https://palaexpo.sharepoint.com/Users/utente1/Documents/1.%20Cash%20Flow/CASH%20FLOW%20MONDOMOSTRE%20SET%2013-SET14%20al%2021-10-2013%20v3.0.xlsx" table:table-name="Svil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P_DA_PAGARE" table:style-name="ta3">
        <table:table-source xlink:href="https://palaexpo.sharepoint.com/Users/utente1/Documents/1.%20Cash%20Flow/CASH%20FLOW%20MONDOMOSTRE%20SET%2013-SET14%20al%2021-10-2013%20v3.0.xlsx" table:table-name="FP_DA_PAG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2" table:style-name="ta3">
        <table:table-source xlink:href="file:///Q:/N/NKatz/COA2001/Project%20ID%20Nomenclature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ublications_IDs2" table:style-name="ta3">
        <table:table-source xlink:href="file:///Q:/N/NKatz/COA2001/Project%20ID%20Nomenclature.xls" table:table-name="Publications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" table:style-name="ta3">
        <table:table-source xlink:href="file:///Q:/N/NKatz/COA2001/Project%20ID%20Nomenclature.xls" table:table-name="Project_ID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General Operations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SRGM- 1071 Fifth Ave."/>
          <table:table-cell table:number-columns-repeated="16378"/>
        </table:table-row>
        <table:table-row>
          <table:table-cell table:number-columns-repeated="5"/>
          <table:table-cell office:value-type="string" office:string-value="SRGM- 575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Brooklyn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36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Art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78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26th St. Warehouse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SRGM- Bilbao"/>
          <table:table-cell table:number-columns-repeated="16378"/>
        </table:table-row>
        <table:table-row>
          <table:table-cell table:number-columns-repeated="5"/>
          <table:table-cell office:value-type="string" office:string-value="SRGM- Berlin"/>
          <table:table-cell table:number-columns-repeated="16378"/>
        </table:table-row>
        <table:table-row>
          <table:table-cell table:number-columns-repeated="5"/>
          <table:table-cell office:value-type="string" office:string-value="SRGM- PGC Venice"/>
          <table:table-cell table:number-columns-repeated="16378"/>
        </table:table-row>
        <table:table-row>
          <table:table-cell table:number-columns-repeated="5"/>
          <table:table-cell office:value-type="string" office:string-value="SRGM- Dogana Venice"/>
          <table:table-cell table:number-columns-repeated="16378"/>
        </table:table-row>
        <table:table-row>
          <table:table-cell table:number-columns-repeated="5"/>
          <table:table-cell office:value-type="string" office:string-value="SRGM- Hemitage, Russia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table:number-columns-repeated="16378"/>
        </table:table-row>
        <table:table-row>
          <table:table-cell table:number-columns-repeated="5"/>
          <table:table-cell office:value-type="string" office:string-value="London"/>
          <table:table-cell table:number-columns-repeated="16378"/>
        </table:table-row>
        <table:table-row>
          <table:table-cell table:number-columns-repeated="5"/>
          <table:table-cell office:value-type="string" office:string-value="Portugal"/>
          <table:table-cell table:number-columns-repeated="16378"/>
        </table:table-row>
        <table:table-row>
          <table:table-cell table:number-columns-repeated="5"/>
          <table:table-cell office:value-type="string" office:string-value="Vienna"/>
          <table:table-cell table:number-columns-repeated="16378"/>
        </table:table-row>
        <table:table-row>
          <table:table-cell table:number-columns-repeated="5"/>
          <table:table-cell office:value-type="string" office:string-value="Cologne"/>
          <table:table-cell table:number-columns-repeated="16378"/>
        </table:table-row>
        <table:table-row>
          <table:table-cell table:number-columns-repeated="5"/>
          <table:table-cell office:value-type="string" office:string-value="Stuttgart"/>
          <table:table-cell table:number-columns-repeated="16378"/>
        </table:table-row>
        <table:table-row>
          <table:table-cell table:number-columns-repeated="5"/>
          <table:table-cell office:value-type="string" office:string-value="Madrid"/>
          <table:table-cell table:number-columns-repeated="16378"/>
        </table:table-row>
        <table:table-row>
          <table:table-cell table:number-columns-repeated="5"/>
          <table:table-cell office:value-type="string" office:string-value="Venice (Non SRGM)"/>
          <table:table-cell table:number-columns-repeated="16378"/>
        </table:table-row>
        <table:table-row>
          <table:table-cell table:number-columns-repeated="5"/>
          <table:table-cell office:value-type="string" office:string-value="Berlin (Non SRGM)"/>
          <table:table-cell table:number-columns-repeated="16378"/>
        </table:table-row>
        <table:table-row>
          <table:table-cell table:number-columns-repeated="5"/>
          <table:table-cell office:value-type="string" office:string-value="Hong Kong"/>
          <table:table-cell table:number-columns-repeated="16378"/>
        </table:table-row>
        <table:table-row>
          <table:table-cell table:number-columns-repeated="5"/>
          <table:table-cell office:value-type="string" office:string-value="Taiwan"/>
          <table:table-cell table:number-columns-repeated="16378"/>
        </table:table-row>
        <table:table-row>
          <table:table-cell table:number-columns-repeated="5"/>
          <table:table-cell office:value-type="string" office:string-value="Singapore"/>
          <table:table-cell table:number-columns-repeated="16378"/>
        </table:table-row>
        <table:table-row>
          <table:table-cell table:number-columns-repeated="5"/>
          <table:table-cell office:value-type="string" office:string-value="Tokyo"/>
          <table:table-cell table:number-columns-repeated="16378"/>
        </table:table-row>
        <table:table-row>
          <table:table-cell table:number-columns-repeated="5"/>
          <table:table-cell office:value-type="string" office:string-value="Beijing"/>
          <table:table-cell table:number-columns-repeated="16378"/>
        </table:table-row>
        <table:table-row>
          <table:table-cell table:number-columns-repeated="5"/>
          <table:table-cell office:value-type="string" office:string-value="Shanghai"/>
          <table:table-cell table:number-columns-repeated="16378"/>
        </table:table-row>
        <table:table-row>
          <table:table-cell table:number-columns-repeated="5"/>
          <table:table-cell office:value-type="string" office:string-value="Wolfsburg"/>
          <table:table-cell table:number-columns-repeated="16378"/>
        </table:table-row>
        <table:table-row>
          <table:table-cell table:number-columns-repeated="5"/>
          <table:table-cell office:value-type="string" office:string-value="Korea"/>
          <table:table-cell table:number-columns-repeated="16378"/>
        </table:table-row>
        <table:table-row table:number-rows-repeated="64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table:number-columns-repeated="16378"/>
        </table:table-row>
        <table:table-row>
          <table:table-cell table:number-columns-repeated="5"/>
          <table:table-cell office:value-type="string" office:string-value="Chicago, IL"/>
          <table:table-cell table:number-columns-repeated="16378"/>
        </table:table-row>
        <table:table-row>
          <table:table-cell table:number-columns-repeated="5"/>
          <table:table-cell office:value-type="string" office:string-value="Cincinnati, OH"/>
          <table:table-cell table:number-columns-repeated="16378"/>
        </table:table-row>
        <table:table-row>
          <table:table-cell table:number-columns-repeated="5"/>
          <table:table-cell office:value-type="string" office:string-value="Massachusetts"/>
          <table:table-cell table:number-columns-repeated="16378"/>
        </table:table-row>
        <table:table-row table:number-rows-repeated="1048448">
          <table:table-cell table:number-columns-repeated="16378"/>
        </table:table-row>
      </table:table>
      <table:table table:name="'file:///Q:/N/NKatz/COA2001/Project%20ID%20Nomenclature.xls'#Publications_IDs" table:style-name="ta3">
        <table:table-source xlink:href="file:///Q:/N/NKatz/COA2001/Project%20ID%20Nomenclature.xls" table:table-name="Publications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1" table:style-name="ta3">
        <table:table-source xlink:href="file:///Q:/N/NKatz/COA2001/Project%20ID%20Nomenclature.xls" table:table-name="Project_IDs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N/NKatz/COA2001/Project%20ID%20Nomenclature.xls'#Publications_IDs1" table:style-name="ta3">
        <table:table-source xlink:href="file:///Q:/N/NKatz/COA2001/Project%20ID%20Nomenclature.xls" table:table-name="Publications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2" table:style-name="ta3">
        <table:table-source xlink:href="file:///Q:/Volumes/Intranet/NKatz/COA2001/Project%20ID%20Nomenclature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ublications_IDs2" table:style-name="ta3">
        <table:table-source xlink:href="file:///Q:/Volumes/Intranet/NKatz/COA2001/Project%20ID%20Nomenclature.xls" table:table-name="Publications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" table:style-name="ta3">
        <table:table-source xlink:href="file:///Q:/Volumes/Intranet/NKatz/COA2001/Project%20ID%20Nomenclature.xls" table:table-name="Project_ID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General Operations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SRGM- 1071 Fifth Ave."/>
          <table:table-cell table:number-columns-repeated="16378"/>
        </table:table-row>
        <table:table-row>
          <table:table-cell table:number-columns-repeated="5"/>
          <table:table-cell office:value-type="string" office:string-value="SRGM- 575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Brooklyn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36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Art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78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26th St. Warehouse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SRGM- Bilbao"/>
          <table:table-cell table:number-columns-repeated="16378"/>
        </table:table-row>
        <table:table-row>
          <table:table-cell table:number-columns-repeated="5"/>
          <table:table-cell office:value-type="string" office:string-value="SRGM- Berlin"/>
          <table:table-cell table:number-columns-repeated="16378"/>
        </table:table-row>
        <table:table-row>
          <table:table-cell table:number-columns-repeated="5"/>
          <table:table-cell office:value-type="string" office:string-value="SRGM- PGC Venice"/>
          <table:table-cell table:number-columns-repeated="16378"/>
        </table:table-row>
        <table:table-row>
          <table:table-cell table:number-columns-repeated="5"/>
          <table:table-cell office:value-type="string" office:string-value="SRGM- Dogana Venice"/>
          <table:table-cell table:number-columns-repeated="16378"/>
        </table:table-row>
        <table:table-row>
          <table:table-cell table:number-columns-repeated="5"/>
          <table:table-cell office:value-type="string" office:string-value="SRGM- Hemitage, Russia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table:number-columns-repeated="16378"/>
        </table:table-row>
        <table:table-row>
          <table:table-cell table:number-columns-repeated="5"/>
          <table:table-cell office:value-type="string" office:string-value="London"/>
          <table:table-cell table:number-columns-repeated="16378"/>
        </table:table-row>
        <table:table-row>
          <table:table-cell table:number-columns-repeated="5"/>
          <table:table-cell office:value-type="string" office:string-value="Portugal"/>
          <table:table-cell table:number-columns-repeated="16378"/>
        </table:table-row>
        <table:table-row>
          <table:table-cell table:number-columns-repeated="5"/>
          <table:table-cell office:value-type="string" office:string-value="Vienna"/>
          <table:table-cell table:number-columns-repeated="16378"/>
        </table:table-row>
        <table:table-row>
          <table:table-cell table:number-columns-repeated="5"/>
          <table:table-cell office:value-type="string" office:string-value="Cologne"/>
          <table:table-cell table:number-columns-repeated="16378"/>
        </table:table-row>
        <table:table-row>
          <table:table-cell table:number-columns-repeated="5"/>
          <table:table-cell office:value-type="string" office:string-value="Stuttgart"/>
          <table:table-cell table:number-columns-repeated="16378"/>
        </table:table-row>
        <table:table-row>
          <table:table-cell table:number-columns-repeated="5"/>
          <table:table-cell office:value-type="string" office:string-value="Madrid"/>
          <table:table-cell table:number-columns-repeated="16378"/>
        </table:table-row>
        <table:table-row>
          <table:table-cell table:number-columns-repeated="5"/>
          <table:table-cell office:value-type="string" office:string-value="Venice (Non SRGM)"/>
          <table:table-cell table:number-columns-repeated="16378"/>
        </table:table-row>
        <table:table-row>
          <table:table-cell table:number-columns-repeated="5"/>
          <table:table-cell office:value-type="string" office:string-value="Berlin (Non SRGM)"/>
          <table:table-cell table:number-columns-repeated="16378"/>
        </table:table-row>
        <table:table-row>
          <table:table-cell table:number-columns-repeated="5"/>
          <table:table-cell office:value-type="string" office:string-value="Hong Kong"/>
          <table:table-cell table:number-columns-repeated="16378"/>
        </table:table-row>
        <table:table-row>
          <table:table-cell table:number-columns-repeated="5"/>
          <table:table-cell office:value-type="string" office:string-value="Taiwan"/>
          <table:table-cell table:number-columns-repeated="16378"/>
        </table:table-row>
        <table:table-row>
          <table:table-cell table:number-columns-repeated="5"/>
          <table:table-cell office:value-type="string" office:string-value="Singapore"/>
          <table:table-cell table:number-columns-repeated="16378"/>
        </table:table-row>
        <table:table-row>
          <table:table-cell table:number-columns-repeated="5"/>
          <table:table-cell office:value-type="string" office:string-value="Tokyo"/>
          <table:table-cell table:number-columns-repeated="16378"/>
        </table:table-row>
        <table:table-row>
          <table:table-cell table:number-columns-repeated="5"/>
          <table:table-cell office:value-type="string" office:string-value="Beijing"/>
          <table:table-cell table:number-columns-repeated="16378"/>
        </table:table-row>
        <table:table-row>
          <table:table-cell table:number-columns-repeated="5"/>
          <table:table-cell office:value-type="string" office:string-value="Shanghai"/>
          <table:table-cell table:number-columns-repeated="16378"/>
        </table:table-row>
        <table:table-row>
          <table:table-cell table:number-columns-repeated="5"/>
          <table:table-cell office:value-type="string" office:string-value="Wolfsburg"/>
          <table:table-cell table:number-columns-repeated="16378"/>
        </table:table-row>
        <table:table-row>
          <table:table-cell table:number-columns-repeated="5"/>
          <table:table-cell office:value-type="string" office:string-value="Korea"/>
          <table:table-cell table:number-columns-repeated="16378"/>
        </table:table-row>
        <table:table-row table:number-rows-repeated="64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table:number-columns-repeated="16378"/>
        </table:table-row>
        <table:table-row>
          <table:table-cell table:number-columns-repeated="5"/>
          <table:table-cell office:value-type="string" office:string-value="Chicago, IL"/>
          <table:table-cell table:number-columns-repeated="16378"/>
        </table:table-row>
        <table:table-row>
          <table:table-cell table:number-columns-repeated="5"/>
          <table:table-cell office:value-type="string" office:string-value="Cincinnati, OH"/>
          <table:table-cell table:number-columns-repeated="16378"/>
        </table:table-row>
        <table:table-row>
          <table:table-cell table:number-columns-repeated="5"/>
          <table:table-cell office:value-type="string" office:string-value="Massachusetts"/>
          <table:table-cell table:number-columns-repeated="16378"/>
        </table:table-row>
        <table:table-row table:number-rows-repeated="1048448">
          <table:table-cell table:number-columns-repeated="16378"/>
        </table:table-row>
      </table:table>
      <table:table table:name="'file:///Q:/Volumes/Intranet/NKatz/COA2001/Project%20ID%20Nomenclature.xls'#Publications_IDs" table:style-name="ta3">
        <table:table-source xlink:href="file:///Q:/Volumes/Intranet/NKatz/COA2001/Project%20ID%20Nomenclature.xls" table:table-name="Publications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1" table:style-name="ta3">
        <table:table-source xlink:href="file:///Q:/Volumes/Intranet/NKatz/COA2001/Project%20ID%20Nomenclature.xls" table:table-name="Project_IDs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Volumes/Intranet/NKatz/COA2001/Project%20ID%20Nomenclature.xls'#Publications_IDs1" table:style-name="ta3">
        <table:table-source xlink:href="file:///Q:/Volumes/Intranet/NKatz/COA2001/Project%20ID%20Nomenclature.xls" table:table-name="Publications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SRGM_Depts" table:style-name="ta3">
        <table:table-source xlink:href="file:///Q:/Volumes/Intranet/2005%20Budget%20Team/(I)%20DEVELOPMENT%202005%20upload/Institutional%20Development/PLACEHOLDER!%20Revenue%20-%20Institutional%20Giving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SRGM_NaturalAccts" table:style-name="ta3">
        <table:table-source xlink:href="file:///Q:/Volumes/Intranet/2005%20Budget%20Team/(I)%20DEVELOPMENT%202005%20upload/Institutional%20Development/PLACEHOLDER!%20Revenue%20-%20Institutional%20Giving.xls" table:table-name="SRGM_NaturalAcct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5010 - INACTIVE USE 5207"/>
          <table:table-cell table:number-columns-repeated="16381"/>
        </table:table-row>
        <table:table-row>
          <table:table-cell table:number-columns-repeated="2"/>
          <table:table-cell office:value-type="string" office:string-value="5020 - Admissions"/>
          <table:table-cell table:number-columns-repeated="16381"/>
        </table:table-row>
        <table:table-row>
          <table:table-cell table:number-columns-repeated="2"/>
          <table:table-cell office:value-type="string" office:string-value="5040 - Group Sales Income"/>
          <table:table-cell table:number-columns-repeated="16381"/>
        </table:table-row>
        <table:table-row>
          <table:table-cell table:number-columns-repeated="2"/>
          <table:table-cell office:value-type="string" office:string-value="5050 - City Pass Income"/>
          <table:table-cell table:number-columns-repeated="16381"/>
        </table:table-row>
        <table:table-row>
          <table:table-cell table:number-columns-repeated="2"/>
          <table:table-cell office:value-type="string" office:string-value="5060 - Audio Tour Income"/>
          <table:table-cell table:number-columns-repeated="16381"/>
        </table:table-row>
        <table:table-row>
          <table:table-cell table:number-columns-repeated="2"/>
          <table:table-cell office:value-type="string" office:string-value="5061 - Box Office Income"/>
          <table:table-cell table:number-columns-repeated="16381"/>
        </table:table-row>
        <table:table-row>
          <table:table-cell table:number-columns-repeated="2"/>
          <table:table-cell office:value-type="string" office:string-value="5062 - Catalog Sales (Visitor Services)"/>
          <table:table-cell table:number-columns-repeated="16381"/>
        </table:table-row>
        <table:table-row>
          <table:table-cell table:number-columns-repeated="2"/>
          <table:table-cell office:value-type="string" office:string-value="5081 - G&amp;C: Individual"/>
          <table:table-cell table:number-columns-repeated="16381"/>
        </table:table-row>
        <table:table-row>
          <table:table-cell table:number-columns-repeated="2"/>
          <table:table-cell office:value-type="string" office:string-value="5082 - G&amp;C: Trustees"/>
          <table:table-cell table:number-columns-repeated="16381"/>
        </table:table-row>
        <table:table-row>
          <table:table-cell table:number-columns-repeated="2"/>
          <table:table-cell office:value-type="string" office:string-value="5083 - G&amp;C: Corporation"/>
          <table:table-cell table:number-columns-repeated="16381"/>
        </table:table-row>
        <table:table-row>
          <table:table-cell table:number-columns-repeated="2"/>
          <table:table-cell office:value-type="string" office:string-value="5084 - G&amp;C: Foundation"/>
          <table:table-cell table:number-columns-repeated="16381"/>
        </table:table-row>
        <table:table-row>
          <table:table-cell table:number-columns-repeated="2"/>
          <table:table-cell office:value-type="string" office:string-value="5085 - G&amp;C: Federal Government"/>
          <table:table-cell table:number-columns-repeated="16381"/>
        </table:table-row>
        <table:table-row>
          <table:table-cell table:number-columns-repeated="2"/>
          <table:table-cell office:value-type="string" office:string-value="5086 - G&amp;C: State Government"/>
          <table:table-cell table:number-columns-repeated="16381"/>
        </table:table-row>
        <table:table-row>
          <table:table-cell table:number-columns-repeated="2"/>
          <table:table-cell office:value-type="string" office:string-value="5087 - G&amp;C: City Government"/>
          <table:table-cell table:number-columns-repeated="16381"/>
        </table:table-row>
        <table:table-row>
          <table:table-cell table:number-columns-repeated="2"/>
          <table:table-cell office:value-type="string" office:string-value="5088 - G&amp;C: Foreign Government"/>
          <table:table-cell table:number-columns-repeated="16381"/>
        </table:table-row>
        <table:table-row>
          <table:table-cell table:number-columns-repeated="2"/>
          <table:table-cell office:value-type="string" office:string-value="5090 - G&amp;C: International Development (Fundraising)"/>
          <table:table-cell table:number-columns-repeated="16381"/>
        </table:table-row>
        <table:table-row>
          <table:table-cell table:number-columns-repeated="2"/>
          <table:table-cell office:value-type="string" office:string-value="5100 - G&amp;C: New Trustees (UR Portion Only)"/>
          <table:table-cell table:number-columns-repeated="16381"/>
        </table:table-row>
        <table:table-row>
          <table:table-cell table:number-columns-repeated="2"/>
          <table:table-cell office:value-type="string" office:string-value="5120 - G&amp;C: Global Partners"/>
          <table:table-cell table:number-columns-repeated="16381"/>
        </table:table-row>
        <table:table-row>
          <table:table-cell table:number-columns-repeated="2"/>
          <table:table-cell office:value-type="string" office:string-value="5130 - G&amp;C: Feasibility Studies"/>
          <table:table-cell table:number-columns-repeated="16381"/>
        </table:table-row>
        <table:table-row>
          <table:table-cell table:number-columns-repeated="2"/>
          <table:table-cell office:value-type="string" office:string-value="5140 - Individual Membership"/>
          <table:table-cell table:number-columns-repeated="16381"/>
        </table:table-row>
        <table:table-row>
          <table:table-cell table:number-columns-repeated="2"/>
          <table:table-cell office:value-type="string" office:string-value="5141 - Supporting Associat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2 - Fellow Associat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3 - Guggenheim Circl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4 - Dual Membership"/>
          <table:table-cell table:number-columns-repeated="16381"/>
        </table:table-row>
        <table:table-row>
          <table:table-cell table:number-columns-repeated="2"/>
          <table:table-cell office:value-type="string" office:string-value="5145 - Friend Membership"/>
          <table:table-cell table:number-columns-repeated="16381"/>
        </table:table-row>
        <table:table-row>
          <table:table-cell table:number-columns-repeated="2"/>
          <table:table-cell office:value-type="string" office:string-value="5146 - Student/Senior Membership"/>
          <table:table-cell table:number-columns-repeated="16381"/>
        </table:table-row>
        <table:table-row>
          <table:table-cell table:number-columns-repeated="2"/>
          <table:table-cell office:value-type="string" office:string-value="5147 - Family Membership"/>
          <table:table-cell table:number-columns-repeated="16381"/>
        </table:table-row>
        <table:table-row>
          <table:table-cell table:number-columns-repeated="2"/>
          <table:table-cell office:value-type="string" office:string-value="5148 - Two Friends Membership"/>
          <table:table-cell table:number-columns-repeated="16381"/>
        </table:table-row>
        <table:table-row>
          <table:table-cell table:number-columns-repeated="2"/>
          <table:table-cell office:value-type="string" office:string-value="5149 - INACTIVE"/>
          <table:table-cell table:number-columns-repeated="16381"/>
        </table:table-row>
        <table:table-row>
          <table:table-cell table:number-columns-repeated="2"/>
          <table:table-cell office:value-type="string" office:string-value="5151 - Individual YCC Acquisitions Comm. Membership"/>
          <table:table-cell table:number-columns-repeated="16381"/>
        </table:table-row>
        <table:table-row>
          <table:table-cell table:number-columns-repeated="2"/>
          <table:table-cell office:value-type="string" office:string-value="5152 - Dual YCC Acquisitions Comm. Membership"/>
          <table:table-cell table:number-columns-repeated="16381"/>
        </table:table-row>
        <table:table-row>
          <table:table-cell table:number-columns-repeated="2"/>
          <table:table-cell office:value-type="string" office:string-value="5153 - YCC Collections Panel Membership"/>
          <table:table-cell table:number-columns-repeated="16381"/>
        </table:table-row>
        <table:table-row>
          <table:table-cell table:number-columns-repeated="2"/>
          <table:table-cell office:value-type="string" office:string-value="5160 - Patron Circle: Other"/>
          <table:table-cell table:number-columns-repeated="16381"/>
        </table:table-row>
        <table:table-row>
          <table:table-cell table:number-columns-repeated="2"/>
          <table:table-cell office:value-type="string" office:string-value="5161 - Patron Circle: Frank"/>
          <table:table-cell table:number-columns-repeated="16381"/>
        </table:table-row>
        <table:table-row>
          <table:table-cell table:number-columns-repeated="2"/>
          <table:table-cell office:value-type="string" office:string-value="5162 - Patron Circle: Hilla"/>
          <table:table-cell table:number-columns-repeated="16381"/>
        </table:table-row>
        <table:table-row>
          <table:table-cell table:number-columns-repeated="2"/>
          <table:table-cell office:value-type="string" office:string-value="5163 - Patron Circle: Thann"/>
          <table:table-cell table:number-columns-repeated="16381"/>
        </table:table-row>
        <table:table-row>
          <table:table-cell table:number-columns-repeated="2"/>
          <table:table-cell office:value-type="string" office:string-value="5164 - Patron Circle: Patron"/>
          <table:table-cell table:number-columns-repeated="16381"/>
        </table:table-row>
        <table:table-row>
          <table:table-cell table:number-columns-repeated="2"/>
          <table:table-cell office:value-type="string" office:string-value="5165 - Patron Circle: FA SRGM"/>
          <table:table-cell table:number-columns-repeated="16381"/>
        </table:table-row>
        <table:table-row>
          <table:table-cell table:number-columns-repeated="2"/>
          <table:table-cell office:value-type="string" office:string-value="5166 - Patron Circle: International Council"/>
          <table:table-cell table:number-columns-repeated="16381"/>
        </table:table-row>
        <table:table-row>
          <table:table-cell table:number-columns-repeated="2"/>
          <table:table-cell office:value-type="string" office:string-value="5181 - CorpMem: International"/>
          <table:table-cell table:number-columns-repeated="16381"/>
        </table:table-row>
        <table:table-row>
          <table:table-cell table:number-columns-repeated="2"/>
          <table:table-cell office:value-type="string" office:string-value="5182 - CorpMem: Intl Benefactor"/>
          <table:table-cell table:number-columns-repeated="16381"/>
        </table:table-row>
        <table:table-row>
          <table:table-cell table:number-columns-repeated="2"/>
          <table:table-cell office:value-type="string" office:string-value="5183 - CorpMem: Patron"/>
          <table:table-cell table:number-columns-repeated="16381"/>
        </table:table-row>
        <table:table-row>
          <table:table-cell table:number-columns-repeated="2"/>
          <table:table-cell office:value-type="string" office:string-value="5184 - CorpMem: Associate"/>
          <table:table-cell table:number-columns-repeated="16381"/>
        </table:table-row>
        <table:table-row>
          <table:table-cell table:number-columns-repeated="2"/>
          <table:table-cell office:value-type="string" office:string-value="5185 - CorpMem: Friend"/>
          <table:table-cell table:number-columns-repeated="16381"/>
        </table:table-row>
        <table:table-row>
          <table:table-cell table:number-columns-repeated="2"/>
          <table:table-cell office:value-type="string" office:string-value="5186 - CorpMem: Partner"/>
          <table:table-cell table:number-columns-repeated="16381"/>
        </table:table-row>
        <table:table-row>
          <table:table-cell table:number-columns-repeated="2"/>
          <table:table-cell office:value-type="string" office:string-value="5201 - Partcpn: Flat Fee"/>
          <table:table-cell table:number-columns-repeated="16381"/>
        </table:table-row>
        <table:table-row>
          <table:table-cell table:number-columns-repeated="2"/>
          <table:table-cell office:value-type="string" office:string-value="5202 - Partcpn: Management Fee - FTE's"/>
          <table:table-cell table:number-columns-repeated="16381"/>
        </table:table-row>
        <table:table-row>
          <table:table-cell table:number-columns-repeated="2"/>
          <table:table-cell office:value-type="string" office:string-value="5203 - Partcpn: Venue Fee"/>
          <table:table-cell table:number-columns-repeated="16381"/>
        </table:table-row>
        <table:table-row>
          <table:table-cell table:number-columns-repeated="2"/>
          <table:table-cell office:value-type="string" office:string-value="5204 - PGC Tours Revenue"/>
          <table:table-cell table:number-columns-repeated="16381"/>
        </table:table-row>
        <table:table-row>
          <table:table-cell table:number-columns-repeated="2"/>
          <table:table-cell office:value-type="string" office:string-value="5205 - Tours  Admissions Revenue (e.g. Armani Fashion)"/>
          <table:table-cell table:number-columns-repeated="16381"/>
        </table:table-row>
        <table:table-row>
          <table:table-cell table:number-columns-repeated="2"/>
          <table:table-cell office:value-type="string" office:string-value="5206 - Tours Licensing Revenue (e.g. Motorcycles)"/>
          <table:table-cell table:number-columns-repeated="16381"/>
        </table:table-row>
        <table:table-row>
          <table:table-cell table:number-columns-repeated="2"/>
          <table:table-cell office:value-type="string" office:string-value="5207 - Las Vegas Revenue Contribution"/>
          <table:table-cell table:number-columns-repeated="16381"/>
        </table:table-row>
        <table:table-row>
          <table:table-cell table:number-columns-repeated="2"/>
          <table:table-cell office:value-type="string" office:string-value="5210 - Retail Management Fees"/>
          <table:table-cell table:number-columns-repeated="16381"/>
        </table:table-row>
        <table:table-row>
          <table:table-cell table:number-columns-repeated="2"/>
          <table:table-cell office:value-type="string" office:string-value="5220 - Museum Fees / Royalty Income"/>
          <table:table-cell table:number-columns-repeated="16381"/>
        </table:table-row>
        <table:table-row>
          <table:table-cell table:number-columns-repeated="2"/>
          <table:table-cell office:value-type="string" office:string-value="5221 - Special Events Income (Corp./non-Guggenheim)"/>
          <table:table-cell table:number-columns-repeated="16381"/>
        </table:table-row>
        <table:table-row>
          <table:table-cell table:number-columns-repeated="2"/>
          <table:table-cell office:value-type="string" office:string-value="5222 - Museum Loan Fee"/>
          <table:table-cell table:number-columns-repeated="16381"/>
        </table:table-row>
        <table:table-row>
          <table:table-cell table:number-columns-repeated="2"/>
          <table:table-cell office:value-type="string" office:string-value="5223 - Royalties &amp; Lic"/>
          <table:table-cell table:number-columns-repeated="16381"/>
        </table:table-row>
        <table:table-row>
          <table:table-cell table:number-columns-repeated="2"/>
          <table:table-cell office:value-type="string" office:string-value="5224 - Use Acct. 5061"/>
          <table:table-cell table:number-columns-repeated="16381"/>
        </table:table-row>
        <table:table-row>
          <table:table-cell table:number-columns-repeated="2"/>
          <table:table-cell office:value-type="string" office:string-value="5225 - General Fees (Finance Dept. 632)"/>
          <table:table-cell table:number-columns-repeated="16381"/>
        </table:table-row>
        <table:table-row>
          <table:table-cell table:number-columns-repeated="2"/>
          <table:table-cell office:value-type="string" office:string-value="5226 - Rights &amp; Reprod"/>
          <table:table-cell table:number-columns-repeated="16381"/>
        </table:table-row>
        <table:table-row>
          <table:table-cell table:number-columns-repeated="2"/>
          <table:table-cell office:value-type="string" office:string-value="5228 - Membership List Rental"/>
          <table:table-cell table:number-columns-repeated="16381"/>
        </table:table-row>
        <table:table-row>
          <table:table-cell table:number-columns-repeated="2"/>
          <table:table-cell office:value-type="string" office:string-value="5230 - Reimbursables: Production Income"/>
          <table:table-cell table:number-columns-repeated="16381"/>
        </table:table-row>
        <table:table-row>
          <table:table-cell table:number-columns-repeated="2"/>
          <table:table-cell office:value-type="string" office:string-value="5235 - Feasibility Study Revenue"/>
          <table:table-cell table:number-columns-repeated="16381"/>
        </table:table-row>
        <table:table-row>
          <table:table-cell table:number-columns-repeated="2"/>
          <table:table-cell office:value-type="string" office:string-value="5241 - Galas and Benefits Revenue"/>
          <table:table-cell table:number-columns-repeated="16381"/>
        </table:table-row>
        <table:table-row>
          <table:table-cell table:number-columns-repeated="2"/>
          <table:table-cell office:value-type="string" office:string-value="5242 - TripInc: TaxDed"/>
          <table:table-cell table:number-columns-repeated="16381"/>
        </table:table-row>
        <table:table-row>
          <table:table-cell table:number-columns-repeated="2"/>
          <table:table-cell office:value-type="string" office:string-value="5243 - TripInc: NonDed"/>
          <table:table-cell table:number-columns-repeated="16381"/>
        </table:table-row>
        <table:table-row>
          <table:table-cell table:number-columns-repeated="2"/>
          <table:table-cell office:value-type="string" office:string-value="5245 - Auction Proceeds"/>
          <table:table-cell table:number-columns-repeated="16381"/>
        </table:table-row>
        <table:table-row>
          <table:table-cell table:number-columns-repeated="2"/>
          <table:table-cell office:value-type="string" office:string-value="5260 - In-Kind Contributions"/>
          <table:table-cell table:number-columns-repeated="16381"/>
        </table:table-row>
        <table:table-row>
          <table:table-cell table:number-columns-repeated="2"/>
          <table:table-cell office:value-type="string" office:string-value="5280 - Int. Inc. - Other"/>
          <table:table-cell table:number-columns-repeated="16381"/>
        </table:table-row>
        <table:table-row>
          <table:table-cell table:number-columns-repeated="2"/>
          <table:table-cell office:value-type="string" office:string-value="5281 - Int. Inc. - End. Fund"/>
          <table:table-cell table:number-columns-repeated="16381"/>
        </table:table-row>
        <table:table-row>
          <table:table-cell table:number-columns-repeated="2"/>
          <table:table-cell office:value-type="string" office:string-value="5282 - Int. Inc. - Art Fund"/>
          <table:table-cell table:number-columns-repeated="16381"/>
        </table:table-row>
        <table:table-row>
          <table:table-cell table:number-columns-repeated="2"/>
          <table:table-cell office:value-type="string" office:string-value="5283 - P'pont Interest"/>
          <table:table-cell table:number-columns-repeated="16381"/>
        </table:table-row>
        <table:table-row>
          <table:table-cell table:number-columns-repeated="2"/>
          <table:table-cell office:value-type="string" office:string-value="5284 - Int. Inc. - Sam. Fund"/>
          <table:table-cell table:number-columns-repeated="16381"/>
        </table:table-row>
        <table:table-row>
          <table:table-cell table:number-columns-repeated="2"/>
          <table:table-cell office:value-type="string" office:string-value="5285 - Int. Inc. - PGC Endow"/>
          <table:table-cell table:number-columns-repeated="16381"/>
        </table:table-row>
        <table:table-row>
          <table:table-cell table:number-columns-repeated="2"/>
          <table:table-cell office:value-type="string" office:string-value="5286 - Proceeds from Covered Calls"/>
          <table:table-cell table:number-columns-repeated="16381"/>
        </table:table-row>
        <table:table-row>
          <table:table-cell table:number-columns-repeated="2"/>
          <table:table-cell office:value-type="string" office:string-value="5290 - Div. Inc. - PGCEnd."/>
          <table:table-cell table:number-columns-repeated="16381"/>
        </table:table-row>
        <table:table-row>
          <table:table-cell table:number-columns-repeated="2"/>
          <table:table-cell office:value-type="string" office:string-value="5291 - Div. Inc. - Endowment"/>
          <table:table-cell table:number-columns-repeated="16381"/>
        </table:table-row>
        <table:table-row>
          <table:table-cell table:number-columns-repeated="2"/>
          <table:table-cell office:value-type="string" office:string-value="5294 - Div. Inc. End. Fund"/>
          <table:table-cell table:number-columns-repeated="16381"/>
        </table:table-row>
        <table:table-row>
          <table:table-cell table:number-columns-repeated="2"/>
          <table:table-cell office:value-type="string" office:string-value="5300 - Retail Sales"/>
          <table:table-cell table:number-columns-repeated="16381"/>
        </table:table-row>
        <table:table-row>
          <table:table-cell table:number-columns-repeated="2"/>
          <table:table-cell office:value-type="string" office:string-value="5320 - Publication inc"/>
          <table:table-cell table:number-columns-repeated="16381"/>
        </table:table-row>
        <table:table-row>
          <table:table-cell table:number-columns-repeated="2"/>
          <table:table-cell office:value-type="string" office:string-value="5321 - Pub.: Adver. Inc"/>
          <table:table-cell table:number-columns-repeated="16381"/>
        </table:table-row>
        <table:table-row>
          <table:table-cell table:number-columns-repeated="2"/>
          <table:table-cell office:value-type="string" office:string-value="5322 - Pub.: Remain. Inc"/>
          <table:table-cell table:number-columns-repeated="16381"/>
        </table:table-row>
        <table:table-row>
          <table:table-cell table:number-columns-repeated="2"/>
          <table:table-cell office:value-type="string" office:string-value="5325 - Bulk Pubs and Trade Sales"/>
          <table:table-cell table:number-columns-repeated="16381"/>
        </table:table-row>
        <table:table-row>
          <table:table-cell table:number-columns-repeated="2"/>
          <table:table-cell office:value-type="string" office:string-value="5340 - Restaurant Income"/>
          <table:table-cell table:number-columns-repeated="16381"/>
        </table:table-row>
        <table:table-row>
          <table:table-cell table:number-columns-repeated="2"/>
          <table:table-cell office:value-type="string" office:string-value="5341 - Rental Income"/>
          <table:table-cell table:number-columns-repeated="16381"/>
        </table:table-row>
        <table:table-row>
          <table:table-cell table:number-columns-repeated="2"/>
          <table:table-cell office:value-type="string" office:string-value="5399 - Sales Adjustment"/>
          <table:table-cell table:number-columns-repeated="16381"/>
        </table:table-row>
        <table:table-row>
          <table:table-cell table:number-columns-repeated="2"/>
          <table:table-cell office:value-type="string" office:string-value="5401 - Ed Revenues:LTA - School Participation Fee"/>
          <table:table-cell table:number-columns-repeated="16381"/>
        </table:table-row>
        <table:table-row>
          <table:table-cell table:number-columns-repeated="2"/>
          <table:table-cell office:value-type="string" office:string-value="5402 - Ed Revenues: Lectures/Panels"/>
          <table:table-cell table:number-columns-repeated="16381"/>
        </table:table-row>
        <table:table-row>
          <table:table-cell table:number-columns-repeated="2"/>
          <table:table-cell office:value-type="string" office:string-value="5403 - Ed Revenues: Continuing Ed"/>
          <table:table-cell table:number-columns-repeated="16381"/>
        </table:table-row>
        <table:table-row>
          <table:table-cell table:number-columns-repeated="2"/>
          <table:table-cell office:value-type="string" office:string-value="5404 - Ed Revenues: Tour &amp; Workshops"/>
          <table:table-cell table:number-columns-repeated="16381"/>
        </table:table-row>
        <table:table-row>
          <table:table-cell table:number-columns-repeated="2"/>
          <table:table-cell office:value-type="string" office:string-value="5405 - Ed Revenues: CAE"/>
          <table:table-cell table:number-columns-repeated="16381"/>
        </table:table-row>
        <table:table-row>
          <table:table-cell table:number-columns-repeated="2"/>
          <table:table-cell office:value-type="string" office:string-value="5406 - Ed Revenues: Family Programs"/>
          <table:table-cell table:number-columns-repeated="16381"/>
        </table:table-row>
        <table:table-row>
          <table:table-cell table:number-columns-repeated="2"/>
          <table:table-cell office:value-type="string" office:string-value="5407 - Ed Revenues: Educator Workshops"/>
          <table:table-cell table:number-columns-repeated="16381"/>
        </table:table-row>
        <table:table-row>
          <table:table-cell table:number-columns-repeated="2"/>
          <table:table-cell office:value-type="string" office:string-value="5408 - Ed Revenues: After School Programs"/>
          <table:table-cell table:number-columns-repeated="16381"/>
        </table:table-row>
        <table:table-row>
          <table:table-cell table:number-columns-repeated="2"/>
          <table:table-cell office:value-type="string" office:string-value="5409 - Ed Revenues: General"/>
          <table:table-cell table:number-columns-repeated="16381"/>
        </table:table-row>
        <table:table-row>
          <table:table-cell table:number-columns-repeated="2"/>
          <table:table-cell office:value-type="string" office:string-value="5410 - Ed Revenues: Box Office - Works and Process "/>
          <table:table-cell table:number-columns-repeated="16381"/>
        </table:table-row>
        <table:table-row>
          <table:table-cell table:number-columns-repeated="2"/>
          <table:table-cell office:value-type="string" office:string-value="5411 - Ed Revenues: Box Office -New Visions"/>
          <table:table-cell table:number-columns-repeated="16381"/>
        </table:table-row>
        <table:table-row>
          <table:table-cell table:number-columns-repeated="2"/>
          <table:table-cell office:value-type="string" office:string-value="5490 - Ed Fees Discount"/>
          <table:table-cell table:number-columns-repeated="16381"/>
        </table:table-row>
        <table:table-row>
          <table:table-cell table:number-columns-repeated="2"/>
          <table:table-cell office:value-type="string" office:string-value="5499 - Reimbursements from Schools"/>
          <table:table-cell table:number-columns-repeated="16381"/>
        </table:table-row>
        <table:table-row>
          <table:table-cell table:number-columns-repeated="2"/>
          <table:table-cell office:value-type="string" office:string-value="5500 - Net Assets Released"/>
          <table:table-cell table:number-columns-repeated="16381"/>
        </table:table-row>
        <table:table-row>
          <table:table-cell table:number-columns-repeated="2"/>
          <table:table-cell office:value-type="string" office:string-value="5501 - NAR: Individual"/>
          <table:table-cell table:number-columns-repeated="16381"/>
        </table:table-row>
        <table:table-row>
          <table:table-cell table:number-columns-repeated="2"/>
          <table:table-cell office:value-type="string" office:string-value="5502 - NAR: Trustees"/>
          <table:table-cell table:number-columns-repeated="16381"/>
        </table:table-row>
        <table:table-row>
          <table:table-cell table:number-columns-repeated="2"/>
          <table:table-cell office:value-type="string" office:string-value="5503 - NAR: Corporation"/>
          <table:table-cell table:number-columns-repeated="16381"/>
        </table:table-row>
        <table:table-row>
          <table:table-cell table:number-columns-repeated="2"/>
          <table:table-cell office:value-type="string" office:string-value="5504 - NAR: Foundation"/>
          <table:table-cell table:number-columns-repeated="16381"/>
        </table:table-row>
        <table:table-row>
          <table:table-cell table:number-columns-repeated="2"/>
          <table:table-cell office:value-type="string" office:string-value="5505 - NAR: Federal Govt."/>
          <table:table-cell table:number-columns-repeated="16381"/>
        </table:table-row>
        <table:table-row>
          <table:table-cell table:number-columns-repeated="2"/>
          <table:table-cell office:value-type="string" office:string-value="5506 - NAR: State Govt."/>
          <table:table-cell table:number-columns-repeated="16381"/>
        </table:table-row>
        <table:table-row>
          <table:table-cell table:number-columns-repeated="2"/>
          <table:table-cell office:value-type="string" office:string-value="5507 - NAR: City Govt."/>
          <table:table-cell table:number-columns-repeated="16381"/>
        </table:table-row>
        <table:table-row>
          <table:table-cell table:number-columns-repeated="2"/>
          <table:table-cell office:value-type="string" office:string-value="5508 - NAR: Foreign Govt."/>
          <table:table-cell table:number-columns-repeated="16381"/>
        </table:table-row>
        <table:table-row>
          <table:table-cell table:number-columns-repeated="2"/>
          <table:table-cell office:value-type="string" office:string-value="5509 - NAR: Global Partner"/>
          <table:table-cell table:number-columns-repeated="16381"/>
        </table:table-row>
        <table:table-row>
          <table:table-cell table:number-columns-repeated="2"/>
          <table:table-cell office:value-type="string" office:string-value="5510 - NAR: International Fundrasing"/>
          <table:table-cell table:number-columns-repeated="16381"/>
        </table:table-row>
        <table:table-row>
          <table:table-cell table:number-columns-repeated="2"/>
          <table:table-cell office:value-type="string" office:string-value="5995 - Contingency Revenue Budget Only"/>
          <table:table-cell table:number-columns-repeated="16381"/>
        </table:table-row>
        <table:table-row>
          <table:table-cell table:number-columns-repeated="2"/>
          <table:table-cell office:value-type="string" office:string-value="5999 - Reimbursables: Particip Income"/>
          <table:table-cell table:number-columns-repeated="16381"/>
        </table:table-row>
        <table:table-row table:number-rows-repeated="1048461">
          <table:table-cell table:number-columns-repeated="16381"/>
        </table:table-row>
      </table:table>
      <table:table table:name="'file:///Q:/Volumes/Intranet/2005%20Budget%20Team/(I)%20DEVELOPMENT%202005%20upload/Institutional%20Development/PLACEHOLDER!%20Revenue%20-%20Institutional%20Giving.xls'#2005_Projects2" table:style-name="ta3">
        <table:table-source xlink:href="file:///Q:/Volumes/Intranet/2005%20Budget%20Team/(I)%20DEVELOPMENT%202005%20upload/Institutional%20Development/PLACEHOLDER!%20Revenue%20-%20Institutional%20Giving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" table:style-name="ta3">
        <table:table-source xlink:href="file:///Q:/Volumes/Intranet/2005%20Budget%20Team/(I)%20DEVELOPMENT%202005%20upload/Institutional%20Development/PLACEHOLDER!%20Revenue%20-%20Institutional%20Giving.xls" table:table-name="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2" table:style-name="ta3">
        <table:table-source xlink:href="file:///Q:/Volumes/Intranet/2005%20Budget%20Team/(I)%20DEVELOPMENT%202005%20upload/Institutional%20Development/PLACEHOLDER!%20Revenue%20-%20Institutional%20Giving.xls" table:table-name="403_Abb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" table:style-name="ta3">
        <table:table-source xlink:href="file:///Q:/Volumes/Intranet/2005%20Budget%20Team/(I)%20DEVELOPMENT%202005%20upload/Institutional%20Development/PLACEHOLDER!%20Revenue%20-%20Institutional%20Giving.xls" table:table-name="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2" table:style-name="ta3">
        <table:table-source xlink:href="file:///Q:/Volumes/Intranet/2005%20Budget%20Team/(I)%20DEVELOPMENT%202005%20upload/Institutional%20Development/PLACEHOLDER!%20Revenue%20-%20Institutional%20Giving.xls" table:table-name="409_Abb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2" table:style-name="ta3">
        <table:table-source xlink:href="file:///Q:/Volumes/Intranet/2005%20Budget%20Team/(I)%20DEVELOPMENT%202005%20upload/Institutional%20Development/PLACEHOLDER!%20Revenue%20-%20Institutional%20Giving.xls" table:table-name="Upload_-_Ind__Giv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" table:style-name="ta3">
        <table:table-source xlink:href="file:///Q:/Volumes/Intranet/2005%20Budget%20Team/(I)%20DEVELOPMENT%202005%20upload/Institutional%20Development/PLACEHOLDER!%20Revenue%20-%20Institutional%20Giving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" table:style-name="ta3">
        <table:table-source xlink:href="file:///Q:/Volumes/Intranet/2005%20Budget%20Team/(I)%20DEVELOPMENT%202005%20upload/Institutional%20Development/PLACEHOLDER!%20Revenue%20-%20Institutional%20Giving.xls" table:table-name="403_Abb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" table:style-name="ta3">
        <table:table-source xlink:href="file:///Q:/Volumes/Intranet/2005%20Budget%20Team/(I)%20DEVELOPMENT%202005%20upload/Institutional%20Development/PLACEHOLDER!%20Revenue%20-%20Institutional%20Giving.xls" table:table-name="409_Abb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" table:style-name="ta3">
        <table:table-source xlink:href="file:///Q:/Volumes/Intranet/2005%20Budget%20Team/(I)%20DEVELOPMENT%202005%20upload/Institutional%20Development/PLACEHOLDER!%20Revenue%20-%20Institutional%20Giving.xls" table:table-name="Upload_-_Ind__Giv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1" table:style-name="ta3">
        <table:table-source xlink:href="file:///Q:/Volumes/Intranet/2005%20Budget%20Team/(I)%20DEVELOPMENT%202005%20upload/Institutional%20Development/PLACEHOLDER!%20Revenue%20-%20Institutional%20Giving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1" table:style-name="ta3">
        <table:table-source xlink:href="file:///Q:/Volumes/Intranet/2005%20Budget%20Team/(I)%20DEVELOPMENT%202005%20upload/Institutional%20Development/PLACEHOLDER!%20Revenue%20-%20Institutional%20Giving.xls" table:table-name="403_Abb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1" table:style-name="ta3">
        <table:table-source xlink:href="file:///Q:/Volumes/Intranet/2005%20Budget%20Team/(I)%20DEVELOPMENT%202005%20upload/Institutional%20Development/PLACEHOLDER!%20Revenue%20-%20Institutional%20Giving.xls" table:table-name="409_Abb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1" table:style-name="ta3">
        <table:table-source xlink:href="file:///Q:/Volumes/Intranet/2005%20Budget%20Team/(I)%20DEVELOPMENT%202005%20upload/Institutional%20Development/PLACEHOLDER!%20Revenue%20-%20Institutional%20Giving.xls" table:table-name="Upload_-_Ind__Giv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Overview" table:style-name="ta3">
        <table:table-source xlink:href="file:///Q:/Volumes/Intranet/WINDOWS/TEMP/Dept%20Wrkbk%20Oct%2017th%20v2.xls" table:table-name="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" table:style-name="ta3">
        <table:table-source xlink:href="file:///Q:/Volumes/Intranet/WINDOWS/TEMP/Dept%20Wrkbk%20Oct%2017th%20v2.xls" table:table-name="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2" table:style-name="ta3">
        <table:table-source xlink:href="file:///Q:/Volumes/Intranet/WINDOWS/TEMP/Dept%20Wrkbk%20Oct%2017th%20v2.xls" table:table-name="210_-_Travel_Detail_R&amp;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2" table:style-name="ta3">
        <table:table-source xlink:href="file:///Q:/Volumes/Intranet/WINDOWS/TEMP/Dept%20Wrkbk%20Oct%2017th%20v2.xls" table:table-name="210_-_Travel_Detail_Ex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2" table:style-name="ta3">
        <table:table-source xlink:href="file:///Q:/Volumes/Intranet/WINDOWS/TEMP/Dept%20Wrkbk%20Oct%2017th%20v2.xls" table:table-name="210_-_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" table:style-name="ta3">
        <table:table-source xlink:href="file:///Q:/Volumes/Intranet/WINDOWS/TEMP/Dept%20Wrkbk%20Oct%2017th%20v2.xls" table:table-name="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2" table:style-name="ta3">
        <table:table-source xlink:href="file:///Q:/Volumes/Intranet/WINDOWS/TEMP/Dept%20Wrkbk%20Oct%2017th%20v2.xls" table:table-name="220_-_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" table:style-name="ta3">
        <table:table-source xlink:href="file:///Q:/Volumes/Intranet/WINDOWS/TEMP/Dept%20Wrkbk%20Oct%2017th%20v2.xls" table:table-name="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2" table:style-name="ta3">
        <table:table-source xlink:href="file:///Q:/Volumes/Intranet/WINDOWS/TEMP/Dept%20Wrkbk%20Oct%2017th%20v2.xls" table:table-name="310_-_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2" table:style-name="ta3">
        <table:table-source xlink:href="file:///Q:/Volumes/Intranet/WINDOWS/TEMP/Dept%20Wrkbk%20Oct%2017th%20v2.xls" table:table-name="310_-_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" table:style-name="ta3">
        <table:table-source xlink:href="file:///Q:/Volumes/Intranet/WINDOWS/TEMP/Dept%20Wrkbk%20Oct%2017th%20v2.xls" table:table-name="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2" table:style-name="ta3">
        <table:table-source xlink:href="file:///Q:/Volumes/Intranet/WINDOWS/TEMP/Dept%20Wrkbk%20Oct%2017th%20v2.xls" table:table-name="311_-_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" table:style-name="ta3">
        <table:table-source xlink:href="file:///Q:/Volumes/Intranet/WINDOWS/TEMP/Dept%20Wrkbk%20Oct%2017th%20v2.xls" table:table-name="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2" table:style-name="ta3">
        <table:table-source xlink:href="file:///Q:/Volumes/Intranet/WINDOWS/TEMP/Dept%20Wrkbk%20Oct%2017th%20v2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emp_Labor_2" table:style-name="ta3">
        <table:table-source xlink:href="file:///Q:/Volumes/Intranet/WINDOWS/TEMP/Dept%20Wrkbk%20Oct%2017th%20v2.xls" table:table-name="312_-_Temp_Labo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ravel_Detail_ASAP_Gen2" table:style-name="ta3">
        <table:table-source xlink:href="file:///Q:/Volumes/Intranet/WINDOWS/TEMP/Dept%20Wrkbk%20Oct%2017th%20v2.xls" table:table-name="312_-_Travel_Detail_ASAP_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" table:style-name="ta3">
        <table:table-source xlink:href="file:///Q:/Volumes/Intranet/WINDOWS/TEMP/Dept%20Wrkbk%20Oct%2017th%20v2.xls" table:table-name="210_-_Travel_Detail_R&amp;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" table:style-name="ta3">
        <table:table-source xlink:href="file:///Q:/Volumes/Intranet/WINDOWS/TEMP/Dept%20Wrkbk%20Oct%2017th%20v2.xls" table:table-name="210_-_Travel_Detail_Ex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" table:style-name="ta3">
        <table:table-source xlink:href="file:///Q:/Volumes/Intranet/WINDOWS/TEMP/Dept%20Wrkbk%20Oct%2017th%20v2.xls" table:table-name="210_-_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" table:style-name="ta3">
        <table:table-source xlink:href="file:///Q:/Volumes/Intranet/WINDOWS/TEMP/Dept%20Wrkbk%20Oct%2017th%20v2.xls" table:table-name="220_-_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" table:style-name="ta3">
        <table:table-source xlink:href="file:///Q:/Volumes/Intranet/WINDOWS/TEMP/Dept%20Wrkbk%20Oct%2017th%20v2.xls" table:table-name="310_-_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" table:style-name="ta3">
        <table:table-source xlink:href="file:///Q:/Volumes/Intranet/WINDOWS/TEMP/Dept%20Wrkbk%20Oct%2017th%20v2.xls" table:table-name="310_-_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" table:style-name="ta3">
        <table:table-source xlink:href="file:///Q:/Volumes/Intranet/WINDOWS/TEMP/Dept%20Wrkbk%20Oct%2017th%20v2.xls" table:table-name="311_-_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" table:style-name="ta3">
        <table:table-source xlink:href="file:///Q:/Volumes/Intranet/WINDOWS/TEMP/Dept%20Wrkbk%20Oct%2017th%20v2.xls" table:table-name="312-_Lighting_Detai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3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22">
          <table:table-cell table:number-columns-repeated="16379"/>
        </table:table-row>
      </table:table>
      <table:table table:name="'file:///Q:/Volumes/Intranet/WINDOWS/TEMP/Dept%20Wrkbk%20Oct%2017th%20v2.xls'#312_-_Temp_Labor_" table:style-name="ta3">
        <table:table-source xlink:href="file:///Q:/Volumes/Intranet/WINDOWS/TEMP/Dept%20Wrkbk%20Oct%2017th%20v2.xls" table:table-name="312_-_Temp_Labor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14">
          <table:table-cell table:number-columns-repeated="16380"/>
        </table:table-row>
      </table:table>
      <table:table table:name="'file:///Q:/Volumes/Intranet/WINDOWS/TEMP/Dept%20Wrkbk%20Oct%2017th%20v2.xls'#312_-_Travel_Detail_ASAP_Gen" table:style-name="ta3">
        <table:table-source xlink:href="file:///Q:/Volumes/Intranet/WINDOWS/TEMP/Dept%20Wrkbk%20Oct%2017th%20v2.xls" table:table-name="312_-_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1" table:style-name="ta3">
        <table:table-source xlink:href="file:///Q:/Volumes/Intranet/WINDOWS/TEMP/Dept%20Wrkbk%20Oct%2017th%20v2.xls" table:table-name="210_-_Travel_Detail_R&amp;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1" table:style-name="ta3">
        <table:table-source xlink:href="file:///Q:/Volumes/Intranet/WINDOWS/TEMP/Dept%20Wrkbk%20Oct%2017th%20v2.xls" table:table-name="210_-_Travel_Detail_Ex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1" table:style-name="ta3">
        <table:table-source xlink:href="file:///Q:/Volumes/Intranet/WINDOWS/TEMP/Dept%20Wrkbk%20Oct%2017th%20v2.xls" table:table-name="210_-_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1" table:style-name="ta3">
        <table:table-source xlink:href="file:///Q:/Volumes/Intranet/WINDOWS/TEMP/Dept%20Wrkbk%20Oct%2017th%20v2.xls" table:table-name="220_-_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1" table:style-name="ta3">
        <table:table-source xlink:href="file:///Q:/Volumes/Intranet/WINDOWS/TEMP/Dept%20Wrkbk%20Oct%2017th%20v2.xls" table:table-name="310_-_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1" table:style-name="ta3">
        <table:table-source xlink:href="file:///Q:/Volumes/Intranet/WINDOWS/TEMP/Dept%20Wrkbk%20Oct%2017th%20v2.xls" table:table-name="310_-_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1" table:style-name="ta3">
        <table:table-source xlink:href="file:///Q:/Volumes/Intranet/WINDOWS/TEMP/Dept%20Wrkbk%20Oct%2017th%20v2.xls" table:table-name="311_-_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1" table:style-name="ta3">
        <table:table-source xlink:href="file:///Q:/Volumes/Intranet/WINDOWS/TEMP/Dept%20Wrkbk%20Oct%2017th%20v2.xls" table:table-name="312-_Lighting_Detai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Volumes/Intranet/WINDOWS/TEMP/Dept%20Wrkbk%20Oct%2017th%20v2.xls'#312_-_Temp_Labor_1" table:style-name="ta3">
        <table:table-source xlink:href="file:///Q:/Volumes/Intranet/WINDOWS/TEMP/Dept%20Wrkbk%20Oct%2017th%20v2.xls" table:table-name="312_-_Temp_Labor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Q:/Volumes/Intranet/WINDOWS/TEMP/Dept%20Wrkbk%20Oct%2017th%20v2.xls'#312_-_Travel_Detail_ASAP_Gen1" table:style-name="ta3">
        <table:table-source xlink:href="file:///Q:/Volumes/Intranet/WINDOWS/TEMP/Dept%20Wrkbk%20Oct%2017th%20v2.xls" table:table-name="312_-_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GEN" table:style-name="ta3">
        <table:table-source xlink:href="file:///C:/Users/User/Downloads/foglio%20ore%20%20marzo%202021.xlsx" table:table-name="DATIGEN" table:mode="copy-results-only"/>
        <table:table-column/>
        <table:table-row>
          <table:table-cell table:number-columns-repeated="16"/>
          <table:table-cell office:value-type="float" office:value="0.33333333333333398"/>
          <table:table-cell table:number-columns-repeated="16367"/>
        </table:table-row>
        <table:table-row table:number-rows-repeated="1048575">
          <table:table-cell table:number-columns-repeated="16367"/>
        </table:table-row>
      </table:table>
      <table:table table:name="'file:///C:/Users/User/Downloads/foglio%20ore%20%20marzo%202021.xlsx'#DATIFEB" table:style-name="ta3">
        <table:table-source xlink:href="file:///C:/Users/User/Downloads/foglio%20ore%20%20marzo%202021.xlsx" table:table-name="DATI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MAR" table:style-name="ta3">
        <table:table-source xlink:href="file:///C:/Users/User/Downloads/foglio%20ore%20%20marzo%202021.xlsx" table:table-name="DAT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APR" table:style-name="ta3">
        <table:table-source xlink:href="file:///C:/Users/User/Downloads/foglio%20ore%20%20marzo%202021.xlsx" table:table-name="DATI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MAG" table:style-name="ta3">
        <table:table-source xlink:href="file:///C:/Users/User/Downloads/foglio%20ore%20%20marzo%202021.xlsx" table:table-name="DATIM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GIU" table:style-name="ta3">
        <table:table-source xlink:href="file:///C:/Users/User/Downloads/foglio%20ore%20%20marzo%202021.xlsx" table:table-name="DATIGI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LUG" table:style-name="ta3">
        <table:table-source xlink:href="file:///C:/Users/User/Downloads/foglio%20ore%20%20marzo%202021.xlsx" table:table-name="DATIL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AGO" table:style-name="ta3">
        <table:table-source xlink:href="file:///C:/Users/User/Downloads/foglio%20ore%20%20marzo%202021.xlsx" table:table-name="DATI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SET" table:style-name="ta3">
        <table:table-source xlink:href="file:///C:/Users/User/Downloads/foglio%20ore%20%20marzo%202021.xlsx" table:table-name="DATI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OTT" table:style-name="ta3">
        <table:table-source xlink:href="file:///C:/Users/User/Downloads/foglio%20ore%20%20marzo%202021.xlsx" table:table-name="DATI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NOV" table:style-name="ta3">
        <table:table-source xlink:href="file:///C:/Users/User/Downloads/foglio%20ore%20%20marzo%202021.xlsx" table:table-name="DATI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DIC" table:style-name="ta3">
        <table:table-source xlink:href="file:///C:/Users/User/Downloads/foglio%20ore%20%20marzo%202021.xlsx" table:table-name="DATI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" table:style-name="ta3">
        <table:table-source xlink:href="file:///C:/Users/User/Downloads/foglio%20ore%20%20marzo%202021.xlsx" table:table-name="DATI" table:mode="copy-results-only"/>
        <table:table-column/>
        <table:table-row>
          <table:table-cell office:value-type="string" office:string-value="GENNAIO"/>
          <table:table-cell table:number-columns-repeated="16383"/>
        </table:table-row>
        <table:table-row>
          <table:table-cell office:value-type="string" office:string-value="FEBBRAIO"/>
          <table:table-cell table:number-columns-repeated="16383"/>
        </table:table-row>
        <table:table-row>
          <table:table-cell office:value-type="string" office:string-value="MARZO"/>
          <table:table-cell table:number-columns-repeated="16383"/>
        </table:table-row>
        <table:table-row>
          <table:table-cell office:value-type="string" office:string-value="APRILE"/>
          <table:table-cell table:number-columns-repeated="16383"/>
        </table:table-row>
        <table:table-row>
          <table:table-cell office:value-type="string" office:string-value="MAGGIO"/>
          <table:table-cell table:number-columns-repeated="16383"/>
        </table:table-row>
        <table:table-row>
          <table:table-cell office:value-type="string" office:string-value="GIUGNO"/>
          <table:table-cell table:number-columns-repeated="16383"/>
        </table:table-row>
        <table:table-row>
          <table:table-cell office:value-type="string" office:string-value="LUGLI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TEMBRE"/>
          <table:table-cell table:number-columns-repeated="16383"/>
        </table:table-row>
        <table:table-row>
          <table:table-cell office:value-type="string" office:string-value="OTTOBRE"/>
          <table:table-cell table:number-columns-repeated="16383"/>
        </table:table-row>
        <table:table-row>
          <table:table-cell office:value-type="string" office:string-value="NOVEMBRE"/>
          <table:table-cell table:number-columns-repeated="16383"/>
        </table:table-row>
        <table:table-row>
          <table:table-cell office:value-type="string" office:string-value="DICEMBRE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User/Downloads/foglio%20ore%20%20marzo%202021.xlsx'#I" table:style-name="ta3">
        <table:table-source xlink:href="file:///C:/Users/User/Downloads/foglio%20ore%20%20marzo%202021.xlsx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" table:style-name="ta3">
        <table:table-source xlink:href="file:///C:/Users/User/Downloads/foglio%20ore%20%20marzo%202021.xlsx" table:table-name="FOGLIO_ORE_MARZ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1" table:style-name="ta3">
        <table:table-source xlink:href="file:///C:/Users/User/Downloads/foglio%20ore%20%20marzo%202021.xlsx" table:table-name="FOGLIO_ORE_MARZO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SRGM_Depts" table:style-name="ta3">
        <table:table-source xlink:href="file:///Q:/Volumes/Intranet/Plau/2005%20Budget%20Upload%20-%20ORIGINAL/(I)%20DEVELOPMENT%202005%20upload%20-%20ORIGINAL/Special%20Events/(O)%20Visitor%20Services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SRGM_NaturalAccts" table:style-name="ta3">
        <table:table-source xlink:href="file:///Q:/Volumes/Intranet/Plau/2005%20Budget%20Upload%20-%20ORIGINAL/(I)%20DEVELOPMENT%202005%20upload%20-%20ORIGINAL/Special%20Events/(O)%20Visitor%20Services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2" table:style-name="ta3">
        <table:table-source xlink:href="file:///Q:/Volumes/Intranet/Plau/2005%20Budget%20Upload%20-%20ORIGINAL/(I)%20DEVELOPMENT%202005%20upload%20-%20ORIGINAL/Special%20Events/(O)%20Visitor%20Services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Revenue" table:style-name="ta3">
        <table:table-source xlink:href="file:///Q:/Volumes/Intranet/Plau/2005%20Budget%20Upload%20-%20ORIGINAL/(I)%20DEVELOPMENT%202005%20upload%20-%20ORIGINAL/Special%20Events/(O)%20Visitor%20Services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" table:style-name="ta3">
        <table:table-source xlink:href="file:///Q:/Volumes/Intranet/Plau/2005%20Budget%20Upload%20-%20ORIGINAL/(I)%20DEVELOPMENT%202005%20upload%20-%20ORIGINAL/Special%20Events/(O)%20Visitor%20Services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1" table:style-name="ta3">
        <table:table-source xlink:href="file:///Q:/Volumes/Intranet/Plau/2005%20Budget%20Upload%20-%20ORIGINAL/(I)%20DEVELOPMENT%202005%20upload%20-%20ORIGINAL/Special%20Events/(O)%20Visitor%20Services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Depts" table:style-name="ta3">
        <table:table-source xlink:href="file:///Q:/Volumes/Intranet/2004BudgetInput/REVENUE/(A)%20Conservation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Active2003" table:style-name="ta3">
        <table:table-source xlink:href="file:///Q:/Volumes/Intranet/2004BudgetInput/REVENUE/(A)%20Conservation.xls" table:table-name="SRGM_Active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NaturalAccts" table:style-name="ta3">
        <table:table-source xlink:href="file:///Q:/Volumes/Intranet/2004BudgetInput/REVENUE/(A)%20Conservation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Revenue" table:style-name="ta3">
        <table:table-source xlink:href="file:///Q:/Volumes/Intranet/2004BudgetInput/REVENUE/(A)%20Conservation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2" table:style-name="ta3">
        <table:table-source xlink:href="file:///Q:/Volumes/Intranet/2004BudgetInput/REVENUE/(A)%20Conservation.xls" table:table-name="Upload_-_Conserv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" table:style-name="ta3">
        <table:table-source xlink:href="file:///Q:/Volumes/Intranet/2004BudgetInput/REVENUE/(A)%20Conservation.xls" table:table-name="Upload_-_Conserv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1" table:style-name="ta3">
        <table:table-source xlink:href="file:///Q:/Volumes/Intranet/2004BudgetInput/REVENUE/(A)%20Conservation.xls" table:table-name="Upload_-_Conserv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SRGM_Depts" table:style-name="ta3">
        <table:table-source xlink:href="file:///Q:/@/ny1071fs1/share/Plau/2005%20Budget%20Upload%20-%20ORIGINAL/(I)%20DEVELOPMENT%202005%20upload%20-%20ORIGINAL/Special%20Events/(O)%20Visitor%20Services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SRGM_NaturalAccts" table:style-name="ta3">
        <table:table-source xlink:href="file:///Q:/@/ny1071fs1/share/Plau/2005%20Budget%20Upload%20-%20ORIGINAL/(I)%20DEVELOPMENT%202005%20upload%20-%20ORIGINAL/Special%20Events/(O)%20Visitor%20Services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2" table:style-name="ta3">
        <table:table-source xlink:href="file:///Q:/@/ny1071fs1/share/Plau/2005%20Budget%20Upload%20-%20ORIGINAL/(I)%20DEVELOPMENT%202005%20upload%20-%20ORIGINAL/Special%20Events/(O)%20Visitor%20Services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Revenue" table:style-name="ta3">
        <table:table-source xlink:href="file:///Q:/@/ny1071fs1/share/Plau/2005%20Budget%20Upload%20-%20ORIGINAL/(I)%20DEVELOPMENT%202005%20upload%20-%20ORIGINAL/Special%20Events/(O)%20Visitor%20Services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" table:style-name="ta3">
        <table:table-source xlink:href="file:///Q:/@/ny1071fs1/share/Plau/2005%20Budget%20Upload%20-%20ORIGINAL/(I)%20DEVELOPMENT%202005%20upload%20-%20ORIGINAL/Special%20Events/(O)%20Visitor%20Services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1" table:style-name="ta3">
        <table:table-source xlink:href="file:///Q:/@/ny1071fs1/share/Plau/2005%20Budget%20Upload%20-%20ORIGINAL/(I)%20DEVELOPMENT%202005%20upload%20-%20ORIGINAL/Special%20Events/(O)%20Visitor%20Services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Scheda_A.$A$1"/>
        <table:named-expression table:name="Abruzzo" table:expression="of:=&quot;AQ;CH;PE;TE;&quot;" table:base-cell-address="Scheda_A.$A$1"/>
        <table:named-range table:name="accts" table:cell-range-address="'file:///Q:/Volumes/Intranet/Global%20Programs%20-%20Exhibition%20Budgets/R%20&amp;%20D/R%20&amp;%20D%202005/2006%20Citizens%20and%20Kings.xls'#SRGM_NaturalAccts.$A$4:SRGM_NaturalAccts.$B$398" table:base-cell-address="Scheda_A.$A$1"/>
        <table:named-range table:name="acwe4" table:cell-range-address="'file:///Q:/Volumes/Intranet/Global%20Programs%20-%20Exhibition%20Budgets/Exhibition%20Budgets/Rosenquist/210_.xls'#Travel_Detail_Exh.$E$31:Travel_Detail_Exh.$E$45" table:base-cell-address="Scheda_A.$A$1"/>
        <table:named-range table:name="ad" table:cell-range-address="'file:///Q:/Volumes/Intranet/Global%20Programs%20-%20Exhibition%20Budgets/Exhibition%20Budgets/Rosenquist/210_.xls'#210_-_Curatorial.$C$2" table:base-cell-address="Scheda_A.$A$1"/>
        <table:named-range table:name="ada" table:cell-range-address="'file:///Q:/Volumes/Intranet/Global%20Programs%20-%20Exhibition%20Budgets/Exhibition%20Budgets/Rosenquist/210_.xls'#210_-_Curatorial.$C$3" table:base-cell-address="Scheda_A.$A$1"/>
        <table:named-range table:name="adfasdfg" table:cell-range-address="'file:///Q:/Volumes/Intranet/Global%20Programs%20-%20Exhibition%20Budgets/Exhibition%20Budgets/Rosenquist/312_.xls'#Travel_Detail_ASAP_Lighting.$S$8" table:base-cell-address="Scheda_A.$A$1"/>
        <table:named-range table:name="adfgfg" table:cell-range-address="'file:///Q:/Volumes/Intranet/Global%20Programs%20-%20Exhibition%20Budgets/Exhibition%20Budgets/Rosenquist/312_.xls'#Travel_Detail_ASAP_Lighting.$S$10" table:base-cell-address="Scheda_A.$A$1"/>
        <table:named-range table:name="adgf" table:cell-range-address="'file:///Q:/Volumes/Intranet/Global%20Programs%20-%20Exhibition%20Budgets/Exhibition%20Budgets/Rosenquist/210_.xls'#Travel_Detail_Exh.$S$14" table:base-cell-address="Scheda_A.$A$1"/>
        <table:named-range table:name="adrfdsfs" table:cell-range-address="'file:///Q:/Volumes/Intranet/Global%20Programs%20-%20Exhibition%20Budgets/Exhibition%20Budgets/Rosenquist/312_.xls'#Travel_Detail_ASAP_Lighting.$T$9" table:base-cell-address="Scheda_A.$A$1"/>
        <table:named-range table:name="adsfwer" table:cell-range-address="'file:///Q:/Volumes/Intranet/Global%20Programs%20-%20Exhibition%20Budgets/Exhibition%20Budgets/Rosenquist/312_.xls'#Travel_Detail_ASAP_Lighting.$T$8" table:base-cell-address="Scheda_A.$A$1"/>
        <table:named-range table:name="aere" table:cell-range-address="'file:///Q:/Volumes/Intranet/Global%20Programs%20-%20Exhibition%20Budgets/Exhibition%20Budgets/Rosenquist/210_.xls'#Travel_Detail_Exh.$S$12" table:base-cell-address="Scheda_A.$A$1"/>
        <table:named-range table:name="aeret" table:cell-range-address="'file:///Q:/Volumes/Intranet/Global%20Programs%20-%20Exhibition%20Budgets/Exhibition%20Budgets/Rosenquist/220_.xls'#Temp_Labor.$H$17" table:base-cell-address="Scheda_A.$A$1"/>
        <table:named-range table:name="aerew" table:cell-range-address="'file:///Q:/Volumes/Intranet/Global%20Programs%20-%20Exhibition%20Budgets/Exhibition%20Budgets/Rosenquist/220_.xls'#Temp_Labor.$H$18" table:base-cell-address="Scheda_A.$A$1"/>
        <table:named-range table:name="aetyt" table:cell-range-address="'file:///Q:/Volumes/Intranet/Global%20Programs%20-%20Exhibition%20Budgets/Exhibition%20Budgets/Rosenquist/312_.xls'#Travel_Detail_ASAP_Lighting.$S$9" table:base-cell-address="Scheda_A.$A$1"/>
        <table:named-range table:name="afd" table:cell-range-address="'file:///Q:/Volumes/Intranet/Global%20Programs%20-%20Exhibition%20Budgets/Exhibition%20Budgets/Rosenquist/210_.xls'#Travel_Detail_Exh.$P$7:Travel_Detail_Exh.$P$15" table:base-cell-address="Scheda_A.$A$1"/>
        <table:named-expression table:name="afeaf" table:expression="of:=['file:///Q:/@/ny1071fs1/share/Plau/2005%20Budget%20Upload%20-%20ORIGINAL/(I)%20DEVELOPMENT%202005%20upload%20-%20ORIGINAL/Special%20Events/(O)%20Visitor%20Services.xls'#SRGM_Depts.#REF!]" table:base-cell-address="Scheda_A.$A$1"/>
        <table:named-range table:name="alldata" table:cell-range-address="'file:///Q:/Volumes/Intranet/Global%20Programs%20-%20Exhibition%20Budgets/Exhibition%20Budgets/Hilla%20von%20Rebay/blank.xls'#Sheet1.$A$4:Sheet1.$O$65536" table:base-cell-address="Scheda_A.$A$1"/>
        <table:named-range table:name="anni" table:cell-range-address="'file:///C:/Users/User/AppData/Local/Temp/Rar$DIa12032.7622/foglio%20ore%20aprile%202021%20tudini.xlsx'#DATI.$B$1:DATI.$B$4" table:base-cell-address="Scheda_A.$A$1"/>
        <table:named-expression table:name="aojefioajf" table:expression="of:=[.#REF!]" table:base-cell-address="Scheda_A.$A$1"/>
        <table:named-range table:name="awe" table:cell-range-address="'file:///Q:/Volumes/Intranet/Global%20Programs%20-%20Exhibition%20Budgets/Exhibition%20Budgets/Rosenquist/210_.xls'#Travel_Detail_Exh.$F$31:Travel_Detail_Exh.$F$53" table:base-cell-address="Scheda_A.$A$1"/>
        <table:named-expression table:name="Basilicata" table:expression="of:=&quot;MT;PZ&quot;" table:base-cell-address="Scheda_A.$A$1"/>
        <table:named-expression table:name="bbb" table:expression="of:=[.#REF!]" table:base-cell-address="Scheda_A.$A$1"/>
        <table:named-expression table:name="Beg_Bal" table:expression="of:=[.#REF!]" table:base-cell-address="Scheda_A.$A$1"/>
        <table:named-expression table:name="benzina" table:expression="of:=1600" table:base-cell-address="Scheda_A.$A$1"/>
        <table:named-expression table:name="Button_11" table:expression="of:=&quot;Duerer_excell_Foglio1_Elenca&quot;" table:base-cell-address="Scheda_A.$A$1"/>
        <table:named-range table:name="bxngf" table:cell-range-address="'file:///Q:/Volumes/Intranet/Global%20Programs%20-%20Exhibition%20Budgets/Exhibition%20Budgets/Rosenquist/blank.xls'#Sheet1.$F$16" table:base-cell-address="Scheda_A.$A$1"/>
        <table:named-expression table:name="catlist" table:expression="of:=[.#REF!]" table:base-cell-address="Scheda_A.$A$1"/>
        <table:named-range table:name="cc" table:cell-range-address="'file:///Q:/Volumes/Intranet/Global%20Programs%20-%20Exhibition%20Budgets/Exhibition%20Budgets/Rosenquist/220_.xls'#Temp_Labor.$F$18" table:base-cell-address="Scheda_A.$A$1"/>
        <table:named-expression table:name="ccc" table:expression="of:=[.#REF!]" table:base-cell-address="Scheda_A.$A$1"/>
        <table:named-expression table:name="ccs" table:expression="of:=[.#REF!]" table:base-cell-address="Scheda_A.$A$1"/>
        <table:named-range table:name="cfbcvb" table:cell-range-address="'file:///Q:/Volumes/Intranet/Global%20Programs%20-%20Exhibition%20Budgets/Exhibition%20Budgets/Rosenquist/210_.xls'#Temp_Labor.$H$15" table:base-cell-address="Scheda_A.$A$1"/>
        <table:named-range table:name="contratti_manut4" table:cell-range-address="'https://palaexpo.sharepoint.com/scambi/Scambi%202010/Controllo%20di%20gestione%202010/Consuntivo%202010/Ammortamenti%20PREC.%202010.xlsx'#Budget_ITC_2011.$D$14" table:base-cell-address="Scheda_A.$A$1"/>
        <table:named-expression table:name="corporatedev\" table:expression="of:=['file:///Q:/Volumes/Intranet/2004BudgetInput/REVENUE/(A)%20Conservation.xls'#SRGM_Depts.#REF!]" table:base-cell-address="Scheda_A.$A$1"/>
        <table:named-range table:name="corsi5" table:cell-range-address="'https://palaexpo.sharepoint.com/scambi/Scambi%202010/Controllo%20di%20gestione%202010/Consuntivo%202010/Ammortamenti%20PREC.%202010.xlsx'#Budget_ITC_2011.$D$15" table:base-cell-address="Scheda_A.$A$1"/>
        <table:named-expression table:name="COSTO_MQ" table:expression="of:=[.#REF!]" table:base-cell-address="Scheda_A.$A$1"/>
        <table:named-expression table:name="Costocourier" table:expression="of:=[.#REF!]" table:base-cell-address="Scheda_A.$A$1"/>
        <table:named-expression table:name="CostocourierUSA" table:expression="of:=[.#REF!]" table:base-cell-address="Scheda_A.$A$1"/>
        <table:named-expression table:name="Curatorial" table:expression="of:=[.#REF!]" table:base-cell-address="Scheda_A.$A$1"/>
        <table:named-range table:name="cvawef" table:cell-range-address="'file:///Q:/Volumes/Intranet/Global%20Programs%20-%20Exhibition%20Budgets/Exhibition%20Budgets/Rosenquist/210_.xls'#Travel_Detail_Exh.$E$31:Travel_Detail_Exh.$E$63" table:base-cell-address="Scheda_A.$A$1"/>
        <table:named-range table:name="dafe" table:cell-range-address="'file:///Q:/Volumes/Intranet/Global%20Programs%20-%20Exhibition%20Budgets/Exhibition%20Budgets/Rosenquist/210_.xls'#Travel_Detail_Exh.$P$7:Travel_Detail_Exh.$P$15" table:base-cell-address="Scheda_A.$A$1"/>
        <table:named-range table:name="dafen" table:cell-range-address="'file:///Q:/Volumes/Intranet/Global%20Programs%20-%20Exhibition%20Budgets/Exhibition%20Budgets/Rosenquist/210_.xls'#Travel_Detail_Exh.$T$14" table:base-cell-address="Scheda_A.$A$1"/>
        <table:named-expression table:name="Data" table:expression="of:=[.#REF!]" table:base-cell-address="Scheda_A.$A$1"/>
        <table:named-expression table:name="dataramp6" table:expression="of:=[.#REF!]" table:base-cell-address="Scheda_A.$A$1"/>
        <table:named-expression table:name="dataramps1to5" table:expression="of:=[.#REF!]" table:base-cell-address="Scheda_A.$A$1"/>
        <table:named-expression table:name="date" table:expression="of:=[.#REF!]" table:base-cell-address="Scheda_A.$A$1"/>
        <table:named-expression table:name="dd" table:expression="of:=[.#REF!]" table:base-cell-address="Scheda_A.$A$1"/>
        <table:named-expression table:name="def" table:expression="of:=[.#REF!]" table:base-cell-address="Scheda_A.$A$1"/>
        <table:named-expression table:name="deptlist" table:expression="of:=[.#REF!]" table:base-cell-address="Scheda_A.$A$1"/>
        <table:named-range table:name="depts" table:cell-range-address="'file:///Q:/Volumes/Intranet/Documents%20and%20Settings/ckallergis/Local%20Settings/Temporary%20Internet%20Files/OLK135/Motorcycles%20Tour.xls'#SRGM_Depts.$C$4:SRGM_Depts.$C$90" table:base-cell-address="Scheda_A.$A$1"/>
        <table:named-expression table:name="deyi" table:expression="of:=[.#REF!]" table:base-cell-address="Scheda_A.$A$1"/>
        <table:named-expression table:name="dfasghf" table:expression="of:=[.#REF!]" table:base-cell-address="Scheda_A.$A$1"/>
        <table:named-range table:name="dfe" table:cell-range-address="'file:///Q:/Volumes/Intranet/Global%20Programs%20-%20Exhibition%20Budgets/Exhibition%20Budgets/Rosenquist/210_.xls'#210_-_Curatorial.$C$1" table:base-cell-address="Scheda_A.$A$1"/>
        <table:named-range table:name="dfgert" table:cell-range-address="'file:///Q:/Volumes/Intranet/Global%20Programs%20-%20Exhibition%20Budgets/Exhibition%20Budgets/Rosenquist/312_.xls'#Travel_Detail_ASAP_Lighting.$T$7" table:base-cell-address="Scheda_A.$A$1"/>
        <table:named-range table:name="dfgfd" table:cell-range-address="'file:///Q:/Volumes/Intranet/Global%20Programs%20-%20Exhibition%20Budgets/Exhibition%20Budgets/Rosenquist/220_.xls'#Temp_Labor.$F$19" table:base-cell-address="Scheda_A.$A$1"/>
        <table:named-expression table:name="dfgsdfg" table:expression="of:=['file:///Q:/Volumes/Intranet/WINDOWS/TEMP/Dept%20Wrkbk%20Oct%2017th%20v2.xls'#'312_-_Temp_Labor_'.#REF!]" table:base-cell-address="Scheda_A.$A$1"/>
        <table:named-expression table:name="dfi" table:expression="of:=[.#REF!]" table:base-cell-address="Scheda_A.$A$1"/>
        <table:named-range table:name="dgfk" table:cell-range-address="'file:///Q:/Volumes/Intranet/Global%20Programs%20-%20Exhibition%20Budgets/Exhibition%20Budgets/Rosenquist/blank.xls'#Sheet1.$H$15" table:base-cell-address="Scheda_A.$A$1"/>
        <table:named-range table:name="djk" table:cell-range-address="'file:///Q:/Volumes/Intranet/Global%20Programs%20-%20Exhibition%20Budgets/Exhibition%20Budgets/Rosenquist/blank.xls'#Sheet1.$H$16" table:base-cell-address="Scheda_A.$A$1"/>
        <table:named-range table:name="dnsshared" table:cell-range-address="'file:///Q:/Volumes/Intranet/Global%20Programs%20-%20Exhibition%20Budgets/Exhibition%20Budgets/Rosenquist/316_.xls'#Trav_Detail_Dispersal.$T$14" table:base-cell-address="Scheda_A.$A$1"/>
        <table:named-range table:name="dnsthree" table:cell-range-address="'file:///Q:/Volumes/Intranet/Global%20Programs%20-%20Exhibition%20Budgets/Exhibition%20Budgets/Rosenquist/316_.xls'#Trav_Detail_Dispersal.$T$9" table:base-cell-address="Scheda_A.$A$1"/>
        <table:named-expression table:name="drgyki" table:expression="of:=['file:///Q:/Volumes/Intranet/WINDOWS/TEMP/Dept%20Wrkbk%20Oct%2017th%20v2.xls'#'312_-_Temp_Labor_'.#REF!]" table:base-cell-address="Scheda_A.$A$1"/>
        <table:named-range table:name="drt" table:cell-range-address="'file:///Q:/Volumes/Intranet/Global%20Programs%20-%20Exhibition%20Budgets/Exhibition%20Budgets/Rosenquist/220_.xls'#Temp_Labor.$H$16" table:base-cell-address="Scheda_A.$A$1"/>
        <table:named-expression table:name="dryi" table:expression="of:=[.#REF!]" table:base-cell-address="Scheda_A.$A$1"/>
        <table:named-expression table:name="dsf" table:expression="of:=[.#REF!]" table:base-cell-address="Scheda_A.$A$1"/>
        <table:named-range table:name="dsfg" table:cell-range-address="'file:///Q:/Volumes/Intranet/Global%20Programs%20-%20Exhibition%20Budgets/Exhibition%20Budgets/Rosenquist/220_.xls'#Temp_Labor.$F$15" table:base-cell-address="Scheda_A.$A$1"/>
        <table:named-range table:name="dsfive" table:cell-range-address="'file:///Q:/Volumes/Intranet/Global%20Programs%20-%20Exhibition%20Budgets/Exhibition%20Budgets/Rosenquist/316_.xls'#Trav_Detail_Dispersal.$S$11" table:base-cell-address="Scheda_A.$A$1"/>
        <table:named-range table:name="dsfour" table:cell-range-address="'file:///Q:/Volumes/Intranet/Global%20Programs%20-%20Exhibition%20Budgets/Exhibition%20Budgets/Rosenquist/316_.xls'#Trav_Detail_Dispersal.$S$10" table:base-cell-address="Scheda_A.$A$1"/>
        <table:named-range table:name="dsone" table:cell-range-address="'file:///Q:/Volumes/Intranet/Global%20Programs%20-%20Exhibition%20Budgets/Exhibition%20Budgets/Rosenquist/316_.xls'#Trav_Detail_Dispersal.$S$7" table:base-cell-address="Scheda_A.$A$1"/>
        <table:named-range table:name="dsshared" table:cell-range-address="'file:///Q:/Volumes/Intranet/Global%20Programs%20-%20Exhibition%20Budgets/Exhibition%20Budgets/Rosenquist/316_.xls'#Trav_Detail_Dispersal.$S$14" table:base-cell-address="Scheda_A.$A$1"/>
        <table:named-range table:name="dssix" table:cell-range-address="'file:///Q:/Volumes/Intranet/Global%20Programs%20-%20Exhibition%20Budgets/Exhibition%20Budgets/Rosenquist/316_.xls'#Trav_Detail_Dispersal.$S$12" table:base-cell-address="Scheda_A.$A$1"/>
        <table:named-range table:name="dsthree" table:cell-range-address="'file:///Q:/Volumes/Intranet/Global%20Programs%20-%20Exhibition%20Budgets/Exhibition%20Budgets/Rosenquist/316_.xls'#Trav_Detail_Dispersal.$S$9" table:base-cell-address="Scheda_A.$A$1"/>
        <table:named-range table:name="dstwo" table:cell-range-address="'file:///Q:/Volumes/Intranet/Global%20Programs%20-%20Exhibition%20Budgets/Exhibition%20Budgets/Rosenquist/316_.xls'#Trav_Detail_Dispersal.$S$8" table:base-cell-address="Scheda_A.$A$1"/>
        <table:named-expression table:name="dtlotfive" table:expression="of:=[.#REF!]" table:base-cell-address="Scheda_A.$A$1"/>
        <table:named-expression table:name="dtlotfour" table:expression="of:=[.#REF!]" table:base-cell-address="Scheda_A.$A$1"/>
        <table:named-expression table:name="dtlotone" table:expression="of:=[.#REF!]" table:base-cell-address="Scheda_A.$A$1"/>
        <table:named-expression table:name="dtlotshared" table:expression="of:=[.#REF!]" table:base-cell-address="Scheda_A.$A$1"/>
        <table:named-expression table:name="dtlotsix" table:expression="of:=[.#REF!]" table:base-cell-address="Scheda_A.$A$1"/>
        <table:named-expression table:name="dtlotthree" table:expression="of:=[.#REF!]" table:base-cell-address="Scheda_A.$A$1"/>
        <table:named-expression table:name="dtlottwo" table:expression="of:=[.#REF!]" table:base-cell-address="Scheda_A.$A$1"/>
        <table:named-expression table:name="dtlrfive" table:expression="of:=[.#REF!]" table:base-cell-address="Scheda_A.$A$1"/>
        <table:named-expression table:name="dtlrfour" table:expression="of:=[.#REF!]" table:base-cell-address="Scheda_A.$A$1"/>
        <table:named-expression table:name="dtlrone" table:expression="of:=[.#REF!]" table:base-cell-address="Scheda_A.$A$1"/>
        <table:named-expression table:name="dtlrshared" table:expression="of:=[.#REF!]" table:base-cell-address="Scheda_A.$A$1"/>
        <table:named-expression table:name="dtlrsix" table:expression="of:=[.#REF!]" table:base-cell-address="Scheda_A.$A$1"/>
        <table:named-expression table:name="dtlrthree" table:expression="of:=[.#REF!]" table:base-cell-address="Scheda_A.$A$1"/>
        <table:named-expression table:name="dtlrtwo" table:expression="of:=[.#REF!]" table:base-cell-address="Scheda_A.$A$1"/>
        <table:named-range table:name="dtrs" table:cell-range-address="'file:///Q:/Volumes/Intranet/Global%20Programs%20-%20Exhibition%20Budgets/Exhibition%20Budgets/Rosenquist/220_.xls'#Temp_Labor.$H$15" table:base-cell-address="Scheda_A.$A$1"/>
        <table:named-range table:name="Duerer_excell_Foglio1_Elenca" table:cell-range-address="'https://palaexpo.sharepoint.com/scambi/scambi%202007/Controllo%20gestione%202007/Attività%202007/Durer/DUERER%20DATI%20ECO%20STAT.xls'#_oneri_prestito_17-5-07.$A$1:_oneri_prestito_17-5-07.$H$113" table:base-cell-address="Scheda_A.$A$1"/>
        <table:named-expression table:name="dyi" table:expression="of:=[.#REF!]" table:base-cell-address="Scheda_A.$A$1"/>
        <table:named-range table:name="dzgh" table:cell-range-address="'file:///Q:/Volumes/Intranet/Global%20Programs%20-%20Exhibition%20Budgets/Exhibition%20Budgets/Rosenquist/210_.xls'#Travel_Detail_Exh.$F$31:Travel_Detail_Exh.$F$53" table:base-cell-address="Scheda_A.$A$1"/>
        <table:named-range table:name="dzhf" table:cell-range-address="'file:///Q:/Volumes/Intranet/Global%20Programs%20-%20Exhibition%20Budgets/Exhibition%20Budgets/Rosenquist/210_.xls'#Travel_Detail_Exh.$T$11" table:base-cell-address="Scheda_A.$A$1"/>
        <table:named-range table:name="earer" table:cell-range-address="'file:///Q:/Volumes/Intranet/Global%20Programs%20-%20Exhibition%20Budgets/Exhibition%20Budgets/Rosenquist/210_.xls'#Travel_Detail_Exh.$T$10" table:base-cell-address="Scheda_A.$A$1"/>
        <table:named-range table:name="ELENCO_CONVALIDA_DATI_FORNITORI" table:cell-range-address="'https://palaexpo.sharepoint.com/sites/acgd/Documenti/Scambi%202022/AMMINISTRAZIONE%202022/CONTROLLO%20DI%20GESTIONE%202022/PREVISIONALE%202023/BDG%20ICT%20NOVARA%202023.xlsx'#PARAMETRI.$B$53:PARAMETRI.$B$71" table:base-cell-address="Scheda_A.$A$1"/>
        <table:named-range table:name="ELENCO_DATE" table:cell-range-address="'https://palaexpo.sharepoint.com/scambi/Scambi%202011/Controllo%20di%20gestione%202011/PREV.%202011%20IN%20ELABORAZIONE/SG%20all%202-9/ITC%20-budget2011.xlsx'#PARAMETRI.$E$14:PARAMETRI.$E$15" table:base-cell-address="Scheda_A.$A$1"/>
        <table:named-range table:name="ElencoConvalida" table:cell-range-address="'https://palaexpo.sharepoint.com/scambi/Scambi%202011/Controllo%20di%20gestione%202011/PREV.%202011%20IN%20ELABORAZIONE/SG%20all%202-9/ITC%20-budget2011.xlsx'#PARAMETRI.$E$3:PARAMETRI.$E$11" table:base-cell-address="Scheda_A.$A$1"/>
        <table:named-expression table:name="End_Bal" table:expression="of:=[.#REF!]" table:base-cell-address="Scheda_A.$A$1"/>
        <table:named-expression table:name="entirelist" table:expression="of:=[.#REF!]" table:base-cell-address="Scheda_A.$A$1"/>
        <table:named-range table:name="eqrew" table:cell-range-address="'file:///Q:/Volumes/Intranet/Global%20Programs%20-%20Exhibition%20Budgets/Exhibition%20Budgets/Rosenquist/210_.xls'#Travel_Detail_Exh.$T$7" table:base-cell-address="Scheda_A.$A$1"/>
        <table:named-range table:name="erq" table:cell-range-address="'file:///Q:/Volumes/Intranet/Global%20Programs%20-%20Exhibition%20Budgets/Exhibition%20Budgets/Rosenquist/210_.xls'#Travel_Detail_Exh.$T$11" table:base-cell-address="Scheda_A.$A$1"/>
        <table:named-range table:name="erqe" table:cell-range-address="'file:///Q:/Volumes/Intranet/Global%20Programs%20-%20Exhibition%20Budgets/Exhibition%20Budgets/Rosenquist/210_.xls'#Travel_Detail_Exh.$T$9" table:base-cell-address="Scheda_A.$A$1"/>
        <table:named-range table:name="erte" table:cell-range-address="'file:///Q:/Volumes/Intranet/Global%20Programs%20-%20Exhibition%20Budgets/Exhibition%20Budgets/Rosenquist/220_.xls'#220_-_Conservation.$C$1" table:base-cell-address="Scheda_A.$A$1"/>
        <table:named-range table:name="erter" table:cell-range-address="'https://palaexpo.sharepoint.com/PDE/orgmostre/Documenti/AA%20MOSTRE%20IN%20CORSO/AA/AA_COSTI/Macintosh%20HDDocuments%20and%20Settings/kmeyerhoff/Local%20Settings/Temporary%20Internet%20Files/OLK36/312_1'#Temp_Labor_.$H$21" table:base-cell-address="Scheda_A.$A$1"/>
        <table:named-range table:name="ertr" table:cell-range-address="'file:///Q:/Volumes/Intranet/Global%20Programs%20-%20Exhibition%20Budgets/Exhibition%20Budgets/Rosenquist/210_.xls'#Travel_Detail_Exh.$T$9" table:base-cell-address="Scheda_A.$A$1"/>
        <table:named-expression table:name="eru" table:expression="of:=[.#REF!]" table:base-cell-address="Scheda_A.$A$1"/>
        <table:named-expression table:name="Evento" table:expression="of:=[.#REF!]" table:base-cell-address="Scheda_A.$A$1"/>
        <table:named-expression table:name="Excel_BuiltIn_Print_Titles_3" table:expression="of:=[.#REF!]" table:base-cell-address="Scheda_A.$A$1"/>
        <table:named-expression table:name="exhibitions" table:expression="of:=[.#REF!]" table:base-cell-address="Scheda_A.$A$1"/>
        <table:named-range table:name="exp" table:cell-range-address="'file:///Q:/Volumes/Intranet/Documents%20and%20Settings/ckallergis/Local%20Settings/Temporary%20Internet%20Files/OLK135/Motorcycles%20Tour.xls'#SRGM_NaturalAccts.$C$116:SRGM_NaturalAccts.$C$266" table:base-cell-address="Scheda_A.$A$1"/>
        <table:named-expression table:name="ext" table:expression="of:=[.#REF!]" table:base-cell-address="Scheda_A.$A$1"/>
        <table:named-expression table:name="Extra_Pay" table:expression="of:=[.#REF!]" table:base-cell-address="Scheda_A.$A$1"/>
        <table:named-expression table:name="f" table:expression="of:=['file:///Q:/Volumes/Intranet/Plau/2005%20Budget%20Upload%20-%20ORIGINAL/(I)%20DEVELOPMENT%202005%20upload%20-%20ORIGINAL/Special%20Events/(O)%20Visitor%20Services.xls'#SRGM_Depts.#REF!]" table:base-cell-address="Scheda_A.$A$1"/>
        <table:named-expression table:name="FabVenues" table:expression="of:=[.#REF!]" table:base-cell-address="Scheda_A.$A$1"/>
        <table:named-expression table:name="fdf" table:expression="of:=[.#REF!]" table:base-cell-address="Scheda_A.$A$1"/>
        <table:named-range table:name="feafe" table:cell-range-address="'file:///Q:/Volumes/Intranet/Plau/2005%20Budget%20Upload%20-%20ORIGINAL/(I)%20DEVELOPMENT%202005%20upload%20-%20ORIGINAL/Special%20Events/(P)%20PGC%20Advisory%20Board.xls'#SRGM_Depts.$G$50:SRGM_Depts.$G$53" table:base-cell-address="Scheda_A.$A$1"/>
        <table:named-expression table:name="fff" table:expression="of:=[.#REF!]" table:base-cell-address="Scheda_A.$A$1"/>
        <table:named-expression table:name="fgsdgf" table:expression="of:=[.#REF!]" table:base-cell-address="Scheda_A.$A$1"/>
        <table:named-expression table:name="fiffi" table:expression="of:=[.#REF!]" table:base-cell-address="Scheda_A.$A$1"/>
        <table:named-range table:name="fjkh" table:cell-range-address="'file:///Q:/Volumes/Intranet/Global%20Programs%20-%20Exhibition%20Budgets/Exhibition%20Budgets/Rosenquist/210_.xls'#Travel_Detail_Exh.$T$7" table:base-cell-address="Scheda_A.$A$1"/>
        <table:named-expression table:name="Full_Print" table:expression="of:=[.#REF!]" table:base-cell-address="Scheda_A.$A$1"/>
        <table:named-expression table:name="gattone" table:expression="of:=[.#REF!]" table:base-cell-address="Scheda_A.$A$1"/>
        <table:named-expression table:name="genlaborlist" table:expression="of:=[.#REF!]" table:base-cell-address="Scheda_A.$A$1"/>
        <table:named-range table:name="gfk" table:cell-range-address="'file:///Q:/Volumes/Intranet/Global%20Programs%20-%20Exhibition%20Budgets/Exhibition%20Budgets/Rosenquist/blank.xls'#Sheet1.$H$17" table:base-cell-address="Scheda_A.$A$1"/>
        <table:named-range table:name="gfm" table:cell-range-address="'file:///Q:/Volumes/Intranet/Global%20Programs%20-%20Exhibition%20Budgets/Exhibition%20Budgets/Rosenquist/blank.xls'#Sheet1.$F$19" table:base-cell-address="Scheda_A.$A$1"/>
        <table:named-expression table:name="gfsh" table:expression="of:=[.#REF!]" table:base-cell-address="Scheda_A.$A$1"/>
        <table:named-range table:name="ghbgfgf" table:cell-range-address="'file:///Q:/Volumes/Intranet/Global%20Programs%20-%20Exhibition%20Budgets/Exhibition%20Budgets/Rosenquist/210_.xls'#Travel_Detail_Exh.$T$8" table:base-cell-address="Scheda_A.$A$1"/>
        <table:named-expression table:name="ghd" table:expression="of:=[.#REF!]" table:base-cell-address="Scheda_A.$A$1"/>
        <table:named-range table:name="ghgf" table:cell-range-address="'file:///Q:/Volumes/Intranet/Global%20Programs%20-%20Exhibition%20Budgets/Exhibition%20Budgets/Rosenquist/210_.xls'#Temp_Labor.$H$16" table:base-cell-address="Scheda_A.$A$1"/>
        <table:named-expression table:name="giug" table:expression="of:=[.#REF!]" table:base-cell-address="Scheda_A.$A$1"/>
        <table:named-range table:name="gsf" table:cell-range-address="'file:///Q:/Volumes/Intranet/Global%20Programs%20-%20Exhibition%20Budgets/Exhibition%20Budgets/Rosenquist/210_.xls'#Travel_Detail_Exh.$T$10" table:base-cell-address="Scheda_A.$A$1"/>
        <table:named-range table:name="gtlotfive" table:cell-range-address="'https://palaexpo.sharepoint.com/PDE/orgmostre/Documenti/AA%20MOSTRE%20IN%20CORSO/AA/AA_COSTI/Macintosh%20HDDocuments%20and%20Settings/kmeyerhoff/Local%20Settings/Temporary%20Internet%20Files/OLK36/312_1'#Temp_Labor_.$H$20" table:base-cell-address="Scheda_A.$A$1"/>
        <table:named-range table:name="gtlotfour" table:cell-range-address="'https://palaexpo.sharepoint.com/PDE/orgmostre/Documenti/AA%20MOSTRE%20IN%20CORSO/AA/AA_COSTI/Macintosh%20HDDocuments%20and%20Settings/kmeyerhoff/Local%20Settings/Temporary%20Internet%20Files/OLK36/312_1'#Temp_Labor_.$H$19" table:base-cell-address="Scheda_A.$A$1"/>
        <table:named-range table:name="gtlotone" table:cell-range-address="'https://palaexpo.sharepoint.com/PDE/orgmostre/Documenti/AA%20MOSTRE%20IN%20CORSO/AA/AA_COSTI/Macintosh%20HDDocuments%20and%20Settings/kmeyerhoff/Local%20Settings/Temporary%20Internet%20Files/OLK36/312_1'#Temp_Labor_.$H$16" table:base-cell-address="Scheda_A.$A$1"/>
        <table:named-expression table:name="gtlotsix" table:expression="of:=['file:///Q:/Volumes/Intranet/Global%20Programs%20-%20Exhibition%20Budgets/Exhibition%20Budgets/Rosenquist/312_.xls'#Temp_Labor_.#REF!]" table:base-cell-address="Scheda_A.$A$1"/>
        <table:named-range table:name="gtlotthree" table:cell-range-address="'https://palaexpo.sharepoint.com/PDE/orgmostre/Documenti/AA%20MOSTRE%20IN%20CORSO/AA/AA_COSTI/Macintosh%20HDDocuments%20and%20Settings/kmeyerhoff/Local%20Settings/Temporary%20Internet%20Files/OLK36/312_1'#Temp_Labor_.$H$18" table:base-cell-address="Scheda_A.$A$1"/>
        <table:named-range table:name="gtlottwo" table:cell-range-address="'https://palaexpo.sharepoint.com/PDE/orgmostre/Documenti/AA%20MOSTRE%20IN%20CORSO/AA/AA_COSTI/Macintosh%20HDDocuments%20and%20Settings/kmeyerhoff/Local%20Settings/Temporary%20Internet%20Files/OLK36/312_1'#Temp_Labor_.$H$17" table:base-cell-address="Scheda_A.$A$1"/>
        <table:named-expression table:name="gtlrsix" table:expression="of:=['file:///Q:/Volumes/Intranet/Global%20Programs%20-%20Exhibition%20Budgets/Exhibition%20Budgets/Rosenquist/312_.xls'#Temp_Labor_.#REF!]" table:base-cell-address="Scheda_A.$A$1"/>
        <table:named-expression table:name="H" table:expression="of:=[.#REF!]" table:base-cell-address="Scheda_A.$A$1"/>
        <table:named-range table:name="hardware1" table:cell-range-address="'https://palaexpo.sharepoint.com/scambi/Scambi%202010/Controllo%20di%20gestione%202010/Consuntivo%202010/Ammortamenti%20PREC.%202010.xlsx'#Budget_ITC_2011.$D$10" table:base-cell-address="Scheda_A.$A$1"/>
        <table:named-expression table:name="Header_Row" table:expression="of:=ROW([.#REF!])" table:base-cell-address="Scheda_A.$A$1"/>
        <table:named-range table:name="heafj" table:cell-range-address="'file:///Q:/@/ny1071fs1/share/Plau/2005%20Budget%20Upload%20-%20ORIGINAL/(I)%20DEVELOPMENT%202005%20upload%20-%20ORIGINAL/Special%20Events/(P)%20PGC%20Advisory%20Board.xls'#SRGM_Depts.$G$50:SRGM_Depts.$G$53" table:base-cell-address="Scheda_A.$A$1"/>
        <table:named-expression table:name="Hotel" table:expression="of:=[.#REF!]" table:base-cell-address="Scheda_A.$A$1"/>
        <table:named-expression table:name="Importo_Diaria" table:expression="of:=[.#REF!]" table:base-cell-address="Scheda_A.$A$1"/>
        <table:named-range table:name="insfive" table:cell-range-address="'file:///Q:/Volumes/Intranet/Global%20Programs%20-%20Exhibition%20Budgets/Exhibition%20Budgets/Rosenquist/316_.xls'#Travel_Detail_Assembly.$T$11" table:base-cell-address="Scheda_A.$A$1"/>
        <table:named-range table:name="insfour" table:cell-range-address="'file:///Q:/Volumes/Intranet/Global%20Programs%20-%20Exhibition%20Budgets/Exhibition%20Budgets/Rosenquist/316_.xls'#Travel_Detail_Assembly.$T$10" table:base-cell-address="Scheda_A.$A$1"/>
        <table:named-range table:name="insone" table:cell-range-address="'file:///Q:/Volumes/Intranet/Global%20Programs%20-%20Exhibition%20Budgets/Exhibition%20Budgets/Rosenquist/316_.xls'#Travel_Detail_Assembly.$T$7" table:base-cell-address="Scheda_A.$A$1"/>
        <table:named-range table:name="insshared" table:cell-range-address="'file:///Q:/Volumes/Intranet/Global%20Programs%20-%20Exhibition%20Budgets/Exhibition%20Budgets/Rosenquist/316_.xls'#Travel_Detail_Assembly.$T$14" table:base-cell-address="Scheda_A.$A$1"/>
        <table:named-range table:name="inssix" table:cell-range-address="'file:///Q:/Volumes/Intranet/Global%20Programs%20-%20Exhibition%20Budgets/Exhibition%20Budgets/Rosenquist/316_.xls'#Travel_Detail_Assembly.$T$12" table:base-cell-address="Scheda_A.$A$1"/>
        <table:named-range table:name="insthree" table:cell-range-address="'file:///Q:/Volumes/Intranet/Global%20Programs%20-%20Exhibition%20Budgets/Exhibition%20Budgets/Rosenquist/316_.xls'#Travel_Detail_Assembly.$T$9" table:base-cell-address="Scheda_A.$A$1"/>
        <table:named-range table:name="instwo" table:cell-range-address="'file:///Q:/Volumes/Intranet/Global%20Programs%20-%20Exhibition%20Budgets/Exhibition%20Budgets/Rosenquist/316_.xls'#Travel_Detail_Assembly.$T$8" table:base-cell-address="Scheda_A.$A$1"/>
        <table:named-expression table:name="Int" table:expression="of:=[.#REF!]" table:base-cell-address="Scheda_A.$A$1"/>
        <table:named-expression table:name="Interest_Rate" table:expression="of:=[.#REF!]" table:base-cell-address="Scheda_A.$A$1"/>
        <table:named-range table:name="isfive" table:cell-range-address="'file:///Q:/Volumes/Intranet/Global%20Programs%20-%20Exhibition%20Budgets/Exhibition%20Budgets/Rosenquist/316_.xls'#Travel_Detail_Assembly.$S$11" table:base-cell-address="Scheda_A.$A$1"/>
        <table:named-range table:name="isfour" table:cell-range-address="'file:///Q:/Volumes/Intranet/Global%20Programs%20-%20Exhibition%20Budgets/Exhibition%20Budgets/Rosenquist/316_.xls'#Travel_Detail_Assembly.$S$10" table:base-cell-address="Scheda_A.$A$1"/>
        <table:named-range table:name="isone" table:cell-range-address="'file:///Q:/Volumes/Intranet/Global%20Programs%20-%20Exhibition%20Budgets/Exhibition%20Budgets/Rosenquist/316_.xls'#Travel_Detail_Assembly.$S$7" table:base-cell-address="Scheda_A.$A$1"/>
        <table:named-range table:name="isshared" table:cell-range-address="'file:///Q:/Volumes/Intranet/Global%20Programs%20-%20Exhibition%20Budgets/Exhibition%20Budgets/Rosenquist/316_.xls'#Travel_Detail_Assembly.$S$14" table:base-cell-address="Scheda_A.$A$1"/>
        <table:named-range table:name="issix" table:cell-range-address="'file:///Q:/Volumes/Intranet/Global%20Programs%20-%20Exhibition%20Budgets/Exhibition%20Budgets/Rosenquist/316_.xls'#Travel_Detail_Assembly.$S$12" table:base-cell-address="Scheda_A.$A$1"/>
        <table:named-range table:name="istwo" table:cell-range-address="'file:///Q:/Volumes/Intranet/Global%20Programs%20-%20Exhibition%20Budgets/Exhibition%20Budgets/Rosenquist/316_.xls'#Travel_Detail_Assembly.$S$8" table:base-cell-address="Scheda_A.$A$1"/>
        <table:named-expression table:name="itlotfive" table:expression="of:=[.#REF!]" table:base-cell-address="Scheda_A.$A$1"/>
        <table:named-expression table:name="itlotfour" table:expression="of:=[.#REF!]" table:base-cell-address="Scheda_A.$A$1"/>
        <table:named-expression table:name="itlotone" table:expression="of:=[.#REF!]" table:base-cell-address="Scheda_A.$A$1"/>
        <table:named-expression table:name="itlotshared" table:expression="of:=[.#REF!]" table:base-cell-address="Scheda_A.$A$1"/>
        <table:named-expression table:name="itlotsix" table:expression="of:=[.#REF!]" table:base-cell-address="Scheda_A.$A$1"/>
        <table:named-expression table:name="itlotthree" table:expression="of:=[.#REF!]" table:base-cell-address="Scheda_A.$A$1"/>
        <table:named-expression table:name="itlottwo" table:expression="of:=[.#REF!]" table:base-cell-address="Scheda_A.$A$1"/>
        <table:named-expression table:name="itlrfive" table:expression="of:=[.#REF!]" table:base-cell-address="Scheda_A.$A$1"/>
        <table:named-expression table:name="itlrfour" table:expression="of:=[.#REF!]" table:base-cell-address="Scheda_A.$A$1"/>
        <table:named-expression table:name="itlrone" table:expression="of:=[.#REF!]" table:base-cell-address="Scheda_A.$A$1"/>
        <table:named-expression table:name="itlrshared" table:expression="of:=[.#REF!]" table:base-cell-address="Scheda_A.$A$1"/>
        <table:named-expression table:name="itlrsix" table:expression="of:=[.#REF!]" table:base-cell-address="Scheda_A.$A$1"/>
        <table:named-expression table:name="itlrthree" table:expression="of:=[.#REF!]" table:base-cell-address="Scheda_A.$A$1"/>
        <table:named-expression table:name="itlrtwo" table:expression="of:=[.#REF!]" table:base-cell-address="Scheda_A.$A$1"/>
        <table:named-range table:name="jer" table:cell-range-address="'file:///Q:/Volumes/Intranet/Global%20Programs%20-%20Exhibition%20Budgets/Exhibition%20Budgets/Rosenquist/blank.xls'#Sheet1.$H$19" table:base-cell-address="Scheda_A.$A$1"/>
        <table:named-expression table:name="jkl" table:expression="of:=[.#REF!]" table:base-cell-address="Scheda_A.$A$1"/>
        <table:named-expression table:name="jygb" table:expression="of:=[.#REF!]" table:base-cell-address="Scheda_A.$A$1"/>
        <table:named-expression table:name="kkkk" table:expression="of:=[.#REF!]" table:base-cell-address="Scheda_A.$A$1"/>
        <table:named-expression table:name="klh" table:expression="of:=[.#REF!]" table:base-cell-address="Scheda_A.$A$1"/>
        <table:named-expression table:name="L" table:expression="of:=[.#REF!]" table:base-cell-address="Scheda_A.$A$1"/>
        <table:named-range table:name="lampsfive" table:cell-range-address="'file:///Q:/Volumes/Intranet/Global%20Programs%20-%20Exhibition%20Budgets/Exhibition%20Budgets/Rosenquist/blank.xls'#Sheet1.$F$14" table:base-cell-address="Scheda_A.$A$1"/>
        <table:named-range table:name="lampsfour" table:cell-range-address="'file:///Q:/Volumes/Intranet/Global%20Programs%20-%20Exhibition%20Budgets/Exhibition%20Budgets/Rosenquist/blank.xls'#Sheet1.$F$13" table:base-cell-address="Scheda_A.$A$1"/>
        <table:named-range table:name="lampsone" table:cell-range-address="'file:///Q:/Volumes/Intranet/Global%20Programs%20-%20Exhibition%20Budgets/Exhibition%20Budgets/Rosenquist/blank.xls'#Sheet1.$F$10" table:base-cell-address="Scheda_A.$A$1"/>
        <table:named-range table:name="lampsshared" table:cell-range-address="'file:///Q:/Volumes/Intranet/Global%20Programs%20-%20Exhibition%20Budgets/Exhibition%20Budgets/Rosenquist/blank.xls'#Sheet1.$F$17" table:base-cell-address="Scheda_A.$A$1"/>
        <table:named-range table:name="lampssix" table:cell-range-address="'file:///Q:/Volumes/Intranet/Global%20Programs%20-%20Exhibition%20Budgets/Exhibition%20Budgets/Rosenquist/blank.xls'#Sheet1.$F$15" table:base-cell-address="Scheda_A.$A$1"/>
        <table:named-range table:name="lampsthree" table:cell-range-address="'file:///Q:/Volumes/Intranet/Global%20Programs%20-%20Exhibition%20Budgets/Exhibition%20Budgets/Rosenquist/blank.xls'#Sheet1.$F$12" table:base-cell-address="Scheda_A.$A$1"/>
        <table:named-range table:name="lampstwo" table:cell-range-address="'file:///Q:/Volumes/Intranet/Global%20Programs%20-%20Exhibition%20Budgets/Exhibition%20Budgets/Rosenquist/blank.xls'#Sheet1.$F$11" table:base-cell-address="Scheda_A.$A$1"/>
        <table:named-range table:name="lamptotals" table:cell-range-address="'file:///Q:/Volumes/Intranet/Global%20Programs%20-%20Exhibition%20Budgets/Exhibition%20Budgets/Rosenquist/blank.xls'#Sheet1.$D$12:Sheet1.$E$46" table:base-cell-address="Scheda_A.$A$1"/>
        <table:named-expression table:name="Last_Row" table:expression="of:=#N/A" table:base-cell-address="Scheda_A.$A$1"/>
        <table:named-expression table:name="Last_Row_1" table:expression="of:=#N/A" table:base-cell-address="Scheda_A.$A$1"/>
        <table:named-range table:name="licenze3" table:cell-range-address="'https://palaexpo.sharepoint.com/scambi/Scambi%202010/Controllo%20di%20gestione%202010/Consuntivo%202010/Ammortamenti%20PREC.%202010.xlsx'#Budget_ITC_2011.$D$13" table:base-cell-address="Scheda_A.$A$1"/>
        <table:named-expression table:name="lightingtemplaborvenuelist" table:expression="of:=[.#REF!]" table:base-cell-address="Scheda_A.$A$1"/>
        <table:named-expression table:name="lightlaborlist" table:expression="of:=[.#REF!]" table:base-cell-address="Scheda_A.$A$1"/>
        <table:named-expression table:name="lighttemplaborottotals" table:expression="of:=[.#REF!]" table:base-cell-address="Scheda_A.$A$1"/>
        <table:named-expression table:name="lighttemplaborregtotals" table:expression="of:=[.#REF!]" table:base-cell-address="Scheda_A.$A$1"/>
        <table:named-range table:name="list" table:cell-range-address="'file:///Q:/Volumes/Intranet/Finance%20&amp;%20Budget/PROJECT%20CODES/ACTIVEPROJECTS2002.xls'#SRGM_ProjectCodeRules.$F$10:SRGM_ProjectCodeRules.$F$1225" table:base-cell-address="Scheda_A.$A$1"/>
        <table:named-range table:name="list2" table:cell-range-address="'file:///Q:/Volumes/Intranet/Finance%20&amp;%20Budget/PROJECT%20CODES/ACTIVEPROJECTS2002.xls'#SRGM_ProjectCodeRules.$F$10:SRGM_ProjectCodeRules.$G$1057" table:base-cell-address="Scheda_A.$A$1"/>
        <table:named-range table:name="list3" table:cell-range-address="'file:///Q:/Volumes/Intranet/Finance%20&amp;%20Budget/PROJECT%20CODES/ACTIVEPROJECTS2002.xls'#SRGM_ProjectCodeRules.$A$11:SRGM_ProjectCodeRules.$A$2967" table:base-cell-address="Scheda_A.$A$1"/>
        <table:named-range table:name="list4" table:cell-range-address="'file:///Q:/Volumes/Intranet/Finance%20&amp;%20Budget/PROJECT%20CODES/ACTIVEPROJECTS2002.xls'#SRGM_ProjectCodeRules.$A$11:SRGM_ProjectCodeRules.$B$3422" table:base-cell-address="Scheda_A.$A$1"/>
        <table:named-expression table:name="lll" table:expression="of:=[.#REF!]" table:base-cell-address="Scheda_A.$A$1"/>
        <table:named-range table:name="lnsfive" table:cell-range-address="'file:///Q:/Volumes/Intranet/Global%20Programs%20-%20Exhibition%20Budgets/Exhibition%20Budgets/Rosenquist/blank.xls'#Sheet1.$T$11" table:base-cell-address="Scheda_A.$A$1"/>
        <table:named-range table:name="lnsfour" table:cell-range-address="'file:///Q:/Volumes/Intranet/Global%20Programs%20-%20Exhibition%20Budgets/Exhibition%20Budgets/Rosenquist/blank.xls'#Sheet1.$T$10" table:base-cell-address="Scheda_A.$A$1"/>
        <table:named-range table:name="lnsone" table:cell-range-address="'file:///Q:/Volumes/Intranet/Global%20Programs%20-%20Exhibition%20Budgets/Exhibition%20Budgets/Rosenquist/blank.xls'#Sheet1.$T$7" table:base-cell-address="Scheda_A.$A$1"/>
        <table:named-range table:name="lnsshared" table:cell-range-address="'file:///Q:/Volumes/Intranet/Global%20Programs%20-%20Exhibition%20Budgets/Exhibition%20Budgets/Rosenquist/blank.xls'#Sheet1.$T$14" table:base-cell-address="Scheda_A.$A$1"/>
        <table:named-range table:name="lnssix" table:cell-range-address="'file:///Q:/Volumes/Intranet/Global%20Programs%20-%20Exhibition%20Budgets/Exhibition%20Budgets/Rosenquist/blank.xls'#Sheet1.$T$12" table:base-cell-address="Scheda_A.$A$1"/>
        <table:named-range table:name="lnsthree" table:cell-range-address="'file:///Q:/Volumes/Intranet/Global%20Programs%20-%20Exhibition%20Budgets/Exhibition%20Budgets/Rosenquist/blank.xls'#Sheet1.$T$9" table:base-cell-address="Scheda_A.$A$1"/>
        <table:named-range table:name="lnstwo" table:cell-range-address="'file:///Q:/Volumes/Intranet/Global%20Programs%20-%20Exhibition%20Budgets/Exhibition%20Budgets/Rosenquist/blank.xls'#Sheet1.$T$8" table:base-cell-address="Scheda_A.$A$1"/>
        <table:named-expression table:name="Loan_Amount" table:expression="of:=[.#REF!]" table:base-cell-address="Scheda_A.$A$1"/>
        <table:named-expression table:name="Loan_Start" table:expression="of:=[.#REF!]" table:base-cell-address="Scheda_A.$A$1"/>
        <table:named-expression table:name="Loan_Years" table:expression="of:=[.#REF!]" table:base-cell-address="Scheda_A.$A$1"/>
        <table:named-range table:name="lsfive" table:cell-range-address="'file:///Q:/Volumes/Intranet/Global%20Programs%20-%20Exhibition%20Budgets/Exhibition%20Budgets/Rosenquist/blank.xls'#Sheet1.$S$11" table:base-cell-address="Scheda_A.$A$1"/>
        <table:named-range table:name="lsfour" table:cell-range-address="'file:///Q:/Volumes/Intranet/Global%20Programs%20-%20Exhibition%20Budgets/Exhibition%20Budgets/Rosenquist/blank.xls'#Sheet1.$S$10" table:base-cell-address="Scheda_A.$A$1"/>
        <table:named-range table:name="lsone" table:cell-range-address="'file:///Q:/Volumes/Intranet/Global%20Programs%20-%20Exhibition%20Budgets/Exhibition%20Budgets/Rosenquist/blank.xls'#Sheet1.$S$7" table:base-cell-address="Scheda_A.$A$1"/>
        <table:named-range table:name="lsshared" table:cell-range-address="'file:///Q:/Volumes/Intranet/Global%20Programs%20-%20Exhibition%20Budgets/Exhibition%20Budgets/Rosenquist/blank.xls'#Sheet1.$S$14" table:base-cell-address="Scheda_A.$A$1"/>
        <table:named-range table:name="lssix" table:cell-range-address="'file:///Q:/Volumes/Intranet/Global%20Programs%20-%20Exhibition%20Budgets/Exhibition%20Budgets/Rosenquist/blank.xls'#Sheet1.$S$12" table:base-cell-address="Scheda_A.$A$1"/>
        <table:named-range table:name="lsthree" table:cell-range-address="'file:///Q:/Volumes/Intranet/Global%20Programs%20-%20Exhibition%20Budgets/Exhibition%20Budgets/Rosenquist/blank.xls'#Sheet1.$S$9" table:base-cell-address="Scheda_A.$A$1"/>
        <table:named-range table:name="lstwo" table:cell-range-address="'file:///Q:/Volumes/Intranet/Global%20Programs%20-%20Exhibition%20Budgets/Exhibition%20Budgets/Rosenquist/blank.xls'#Sheet1.$S$8" table:base-cell-address="Scheda_A.$A$1"/>
        <table:named-range table:name="mesi" table:cell-range-address="'file:///C:/Users/User/AppData/Local/Temp/Rar$DIa12032.7622/foglio%20ore%20aprile%202021%20tudini.xlsx'#DATI.$A$1:DATI.$A$12" table:base-cell-address="Scheda_A.$A$1"/>
        <table:named-range table:name="MESICF" table:cell-range-address="'https://palaexpo.sharepoint.com/Users/utente1/Documents/1.%20Cash%20Flow/CASH%20FLOW%20MONDOMOSTRE%20SET%2013-SET14%20al%2021-10-2013%20v3.0.xlsx'#1__NEW_CASH_FLOW.$G$2:1__NEW_CASH_FLOW.$CA$2" table:base-cell-address="Scheda_A.$A$1"/>
        <table:named-range table:name="MKCategories" table:cell-range-address="'file:///Q:/Volumes/Intranet/Global%20Programs%20-%20Exhibition%20Budgets/Exhibition%20Budgets/Hilla%20von%20Rebay/blank.xls'#Sheet1.$B$19:Sheet1.$B$79" table:base-cell-address="Scheda_A.$A$1"/>
        <table:named-expression table:name="Municipi" table:expression="of:=[.#REF!]" table:base-cell-address="Scheda_A.$A$1"/>
        <table:named-expression table:name="name" table:expression="of:=[.#REF!]" table:base-cell-address="Scheda_A.$A$1"/>
        <table:named-range table:name="namje" table:cell-range-address="'file:///Q:/N/NKatz/COA2001/Project%20ID%20Nomenclature.xls'#Project_IDs.$F$10:Project_IDs.$F$1222" table:base-cell-address="Scheda_A.$A$1"/>
        <table:named-expression table:name="NatAcct" table:expression="of:=[.#REF!]" table:base-cell-address="Scheda_A.$A$1"/>
        <table:named-range table:name="Naturallookup" table:cell-range-address="'file:///Q:/Volumes/Intranet/Global%20Programs%20-%20Exhibition%20Budgets/Exhibition%20Budgets/Hilla%20von%20Rebay/blank.xls'#Sheet1.$A$226:Sheet1.$E$489" table:base-cell-address="Scheda_A.$A$1"/>
        <table:named-range table:name="ndtrn" table:cell-range-address="'file:///Q:/Volumes/Intranet/Global%20Programs%20-%20Exhibition%20Budgets/Exhibition%20Budgets/Rosenquist/220_.xls'#Temp_Labor.$H$14" table:base-cell-address="Scheda_A.$A$1"/>
        <table:named-expression table:name="newdept" table:expression="of:=['file:///Q:/Volumes/Intranet/Global%20Programs%20-%20Exhibition%20Budgets/Exhibition%20Budgets/Rosenquist/blank.xls'#Sheet1.#REF!]" table:base-cell-address="Scheda_A.$A$1"/>
        <table:named-expression table:name="nnn" table:expression="of:=[.#REF!]" table:base-cell-address="Scheda_A.$A$1"/>
        <table:named-expression table:name="nonstaffshared" table:expression="of:=[.#REF!]" table:base-cell-address="Scheda_A.$A$1"/>
        <table:named-range table:name="nsfive" table:cell-range-address="'file:///Q:/Volumes/Intranet/Global%20Programs%20-%20Exhibition%20Budgets/Exhibition%20Budgets/Hilla%20von%20Rebay/blank.xls'#Sheet1.$T$11" table:base-cell-address="Scheda_A.$A$1"/>
        <table:named-range table:name="nsfour" table:cell-range-address="'file:///Q:/Volumes/Intranet/Global%20Programs%20-%20Exhibition%20Budgets/Exhibition%20Budgets/Hilla%20von%20Rebay/blank.xls'#Sheet1.$T$10" table:base-cell-address="Scheda_A.$A$1"/>
        <table:named-range table:name="nsone" table:cell-range-address="'file:///Q:/Volumes/Intranet/Global%20Programs%20-%20Exhibition%20Budgets/Exhibition%20Budgets/Hilla%20von%20Rebay/blank.xls'#Sheet1.$T$7" table:base-cell-address="Scheda_A.$A$1"/>
        <table:named-range table:name="nsshared" table:cell-range-address="'file:///Q:/Volumes/Intranet/Global%20Programs%20-%20Exhibition%20Budgets/Exhibition%20Budgets/Rosenquist/blank.xls'#Sheet1.$T$14" table:base-cell-address="Scheda_A.$A$1"/>
        <table:named-range table:name="nssix" table:cell-range-address="'file:///Q:/Volumes/Intranet/Global%20Programs%20-%20Exhibition%20Budgets/Exhibition%20Budgets/Rosenquist/blank.xls'#Sheet1.$T$12" table:base-cell-address="Scheda_A.$A$1"/>
        <table:named-range table:name="nsthree" table:cell-range-address="'file:///Q:/Volumes/Intranet/Global%20Programs%20-%20Exhibition%20Budgets/Exhibition%20Budgets/Hilla%20von%20Rebay/blank.xls'#Sheet1.$T$9" table:base-cell-address="Scheda_A.$A$1"/>
        <table:named-range table:name="nstwo" table:cell-range-address="'file:///Q:/Volumes/Intranet/Global%20Programs%20-%20Exhibition%20Budgets/Exhibition%20Budgets/Hilla%20von%20Rebay/blank.xls'#Sheet1.$T$8" table:base-cell-address="Scheda_A.$A$1"/>
        <table:named-expression table:name="Num_Pmt_Per_Year" table:expression="of:=[.#REF!]" table:base-cell-address="Scheda_A.$A$1"/>
        <table:named-expression table:name="Number_of_Payments" table:expression="of:=#N/A" table:base-cell-address="Scheda_A.$A$1"/>
        <table:named-expression table:name="Number_of_Payments_1" table:expression="of:=#N/A" table:base-cell-address="Scheda_A.$A$1"/>
        <table:named-range table:name="ore" table:cell-range-address="'file:///C:/Users/User/AppData/Local/Temp/Rar$DIa12032.7622/foglio%20ore%20aprile%202021%20tudini.xlsx'#DATI.$D$1:DATI.$D$72" table:base-cell-address="Scheda_A.$A$1"/>
        <table:named-expression table:name="P" table:expression="of:=[.#REF!]" table:base-cell-address="Scheda_A.$A$1"/>
        <table:named-expression table:name="partecipazione" table:expression="of:=[.#REF!]" table:base-cell-address="Scheda_A.$A$1"/>
        <table:named-expression table:name="Pay_Date" table:expression="of:=[.#REF!]" table:base-cell-address="Scheda_A.$A$1"/>
        <table:named-expression table:name="Pay_Num" table:expression="of:=[.#REF!]" table:base-cell-address="Scheda_A.$A$1"/>
        <table:named-expression table:name="Payment_Date" table:expression="of:=#N/A" table:base-cell-address="Scheda_A.$A$1"/>
        <table:named-expression table:name="Payment_Date_1" table:expression="of:=#N/A" table:base-cell-address="Scheda_A.$A$1"/>
        <table:named-expression table:name="PhaseList" table:expression="of:=[.#REF!]" table:base-cell-address="Scheda_A.$A$1"/>
        <table:named-range table:name="Phases" table:cell-range-address="'file:///Q:/Volumes/Intranet/Global%20Programs%20-%20Exhibition%20Budgets/Exhibition%20Budgets/Hilla%20von%20Rebay/blank.xls'#Sheet1.$A$4:Sheet1.$A$11" table:base-cell-address="Scheda_A.$A$1"/>
        <table:named-expression table:name="phone" table:expression="of:=[.#REF!]" table:base-cell-address="Scheda_A.$A$1"/>
        <table:named-expression table:name="Prepared_by" table:expression="of:=[.#REF!]" table:base-cell-address="Scheda_A.$A$1"/>
        <table:named-expression table:name="Princ" table:expression="of:=[.#REF!]" table:base-cell-address="Scheda_A.$A$1"/>
        <table:named-expression table:name="Print_Area_Reset" table:expression="of:=#N/A" table:base-cell-address="Scheda_A.$A$1"/>
        <table:named-expression table:name="Print_Area_Reset_1" table:expression="of:=#N/A" table:base-cell-address="Scheda_A.$A$1"/>
        <table:named-range table:name="PROB" table:cell-range-address="'file:///Q:/Volumes/Intranet/Plau/2005%20Budget%20Upload%20-%20ORIGINAL/(I)%20DEVELOPMENT%202005%20upload%20-%20ORIGINAL/Special%20Events/(P)%20PGC%20Advisory%20Board.xls'#SRGM_Depts.$G$50:SRGM_Depts.$G$53" table:base-cell-address="Scheda_A.$A$1"/>
        <table:named-range table:name="pubs" table:cell-range-address="'file:///Q:/Volumes/Intranet/NKatz/COA2001/Project%20ID%20Nomenclature.xls'#Project_IDs.$F$10:Project_IDs.$F$1222" table:base-cell-address="Scheda_A.$A$1"/>
        <table:named-expression table:name="refine" table:expression="of:=[.#REF!]" table:base-cell-address="Scheda_A.$A$1"/>
        <table:named-range table:name="rev" table:cell-range-address="'file:///Q:/Volumes/Intranet/2005%20Budget%20Team/(I)%20DEVELOPMENT%202005%20upload/Institutional%20Development/PLACEHOLDER!%20Revenue%20-%20Institutional%20Giving.xls'#SRGM_NaturalAccts.$C$4:SRGM_NaturalAccts.$C$115" table:base-cell-address="Scheda_A.$A$1"/>
        <table:named-range table:name="rty" table:cell-range-address="'file:///Q:/Volumes/Intranet/Global%20Programs%20-%20Exhibition%20Budgets/Exhibition%20Budgets/Rosenquist/220_.xls'#220_-_Conservation.$C$2" table:base-cell-address="Scheda_A.$A$1"/>
        <table:named-range table:name="rtytry" table:cell-range-address="'file:///Q:/Volumes/Intranet/WINDOWS/TEMP/Dept%20Wrkbk%20Oct%2017th%20v2.xls'#312_-_Temp_Labor_.$D$16:312_-_Temp_Labor_.$D$22" table:base-cell-address="Scheda_A.$A$1"/>
        <table:named-expression table:name="s" table:expression="of:=[.#REF!]" table:base-cell-address="Scheda_A.$A$1"/>
        <table:named-expression table:name="Sched_Pay" table:expression="of:=[.#REF!]" table:base-cell-address="Scheda_A.$A$1"/>
        <table:named-expression table:name="Scheduled_Extra_Payments" table:expression="of:=[.#REF!]" table:base-cell-address="Scheda_A.$A$1"/>
        <table:named-expression table:name="Scheduled_Interest_Rate" table:expression="of:=[.#REF!]" table:base-cell-address="Scheda_A.$A$1"/>
        <table:named-expression table:name="Scheduled_Monthly_Payment" table:expression="of:=[.#REF!]" table:base-cell-address="Scheda_A.$A$1"/>
        <table:named-expression table:name="sdfhg" table:expression="of:=[.#REF!]" table:base-cell-address="Scheda_A.$A$1"/>
        <table:named-range table:name="sdrgfter" table:cell-range-address="'file:///Q:/Volumes/Intranet/Global%20Programs%20-%20Exhibition%20Budgets/Exhibition%20Budgets/Rosenquist/210_.xls'#Travel_Detail_Exh.$T$12" table:base-cell-address="Scheda_A.$A$1"/>
        <table:named-range table:name="sdrt" table:cell-range-address="'file:///Q:/Volumes/Intranet/Global%20Programs%20-%20Exhibition%20Budgets/Exhibition%20Budgets/Rosenquist/blank.xls'#Sheet1.$F$14" table:base-cell-address="Scheda_A.$A$1"/>
        <table:named-range table:name="sdtry" table:cell-range-address="'file:///Q:/Volumes/Intranet/Global%20Programs%20-%20Exhibition%20Budgets/Exhibition%20Budgets/Rosenquist/220_.xls'#Temp_Labor.$H$19" table:base-cell-address="Scheda_A.$A$1"/>
        <table:named-range table:name="serwtys" table:cell-range-address="'file:///Q:/Volumes/Intranet/Global%20Programs%20-%20Exhibition%20Budgets/Exhibition%20Budgets/Rosenquist/220_.xls'#Temp_Labor.$F$21" table:base-cell-address="Scheda_A.$A$1"/>
        <table:named-range table:name="sfive" table:cell-range-address="'file:///Q:/Volumes/Intranet/Global%20Programs%20-%20Exhibition%20Budgets/Exhibition%20Budgets/Rosenquist/blank.xls'#Sheet1.$S$11" table:base-cell-address="Scheda_A.$A$1"/>
        <table:named-range table:name="sfour" table:cell-range-address="'file:///Q:/Volumes/Intranet/Global%20Programs%20-%20Exhibition%20Budgets/Exhibition%20Budgets/Rosenquist/blank.xls'#Sheet1.$S$10" table:base-cell-address="Scheda_A.$A$1"/>
        <table:named-range table:name="sgfsdg" table:cell-range-address="'file:///Q:/Volumes/Intranet/WINDOWS/TEMP/Dept%20Wrkbk%20Oct%2017th%20v2.xls'#312_-_Temp_Labor_.$D$55:312_-_Temp_Labor_.$D$62" table:base-cell-address="Scheda_A.$A$1"/>
        <table:named-range table:name="sher" table:cell-range-address="'file:///Q:/Volumes/Intranet/WINDOWS/TEMP/Dept%20Wrkbk%20Oct%2017th%20v2.xls'#312-_Lighting_Detail.$C$5:312-_Lighting_Detail.$C$12" table:base-cell-address="Scheda_A.$A$1"/>
        <table:named-range table:name="shgfhth" table:cell-range-address="'file:///Q:/Volumes/Intranet/Global%20Programs%20-%20Exhibition%20Budgets/Exhibition%20Budgets/Rosenquist/312_.xls'#Travel_Detail_ASAP_Lighting.$T$10" table:base-cell-address="Scheda_A.$A$1"/>
        <table:named-range table:name="site_list" table:cell-range-address="'file:///Q:/Volumes/Intranet/Finance%20&amp;%20Budget/PROJECT%20CODES/ACTIVEPROJECTS2002.xls'#SRGM_ProjectCodeRules.$F$11:SRGM_ProjectCodeRules.$G$2248" table:base-cell-address="Scheda_A.$A$1"/>
        <table:named-range table:name="software2" table:cell-range-address="'https://palaexpo.sharepoint.com/scambi/Scambi%202010/Controllo%20di%20gestione%202010/Consuntivo%202010/Ammortamenti%20PREC.%202010.xlsx'#Budget_ITC_2011.$D$12" table:base-cell-address="Scheda_A.$A$1"/>
        <table:named-range table:name="sone" table:cell-range-address="'file:///Q:/Volumes/Intranet/Global%20Programs%20-%20Exhibition%20Budgets/Exhibition%20Budgets/Rosenquist/blank.xls'#Sheet1.$S$7" table:base-cell-address="Scheda_A.$A$1"/>
        <table:named-expression table:name="sr5u" table:expression="of:=[.#REF!]" table:base-cell-address="Scheda_A.$A$1"/>
        <table:named-range table:name="srsr" table:cell-range-address="'file:///Q:/Volumes/Intranet/Global%20Programs%20-%20Exhibition%20Budgets/Exhibition%20Budgets/Rosenquist/220_.xls'#Temp_Labor.$D$14:Temp_Labor.$D$21" table:base-cell-address="Scheda_A.$A$1"/>
        <table:named-expression table:name="srte" table:expression="of:=[.#REF!]" table:base-cell-address="Scheda_A.$A$1"/>
        <table:named-range table:name="srtj" table:cell-range-address="'file:///Q:/Volumes/Intranet/Global%20Programs%20-%20Exhibition%20Budgets/Exhibition%20Budgets/Rosenquist/blank.xls'#Sheet1.$H$14" table:base-cell-address="Scheda_A.$A$1"/>
        <table:named-range table:name="srtjuer" table:cell-range-address="'file:///Q:/Volumes/Intranet/Global%20Programs%20-%20Exhibition%20Budgets/Exhibition%20Budgets/Rosenquist/blank.xls'#Sheet1.$H$18" table:base-cell-address="Scheda_A.$A$1"/>
        <table:named-range table:name="sshared" table:cell-range-address="'file:///Q:/Volumes/Intranet/Global%20Programs%20-%20Exhibition%20Budgets/Exhibition%20Budgets/Rosenquist/blank.xls'#Sheet1.$S$14" table:base-cell-address="Scheda_A.$A$1"/>
        <table:named-range table:name="ssix" table:cell-range-address="'file:///Q:/Volumes/Intranet/Global%20Programs%20-%20Exhibition%20Budgets/Exhibition%20Budgets/Rosenquist/blank.xls'#Sheet1.$S$12" table:base-cell-address="Scheda_A.$A$1"/>
        <table:named-range table:name="stafffive" table:cell-range-address="'file:///Q:/Volumes/Intranet/Global%20Programs%20-%20Exhibition%20Budgets/Exhibition%20Budgets/Hilla%20von%20Rebay/blank.xls'#Sheet1.$S$11" table:base-cell-address="Scheda_A.$A$1"/>
        <table:named-range table:name="stafffour" table:cell-range-address="'file:///Q:/Volumes/Intranet/Global%20Programs%20-%20Exhibition%20Budgets/Exhibition%20Budgets/Hilla%20von%20Rebay/blank.xls'#Sheet1.$S$10" table:base-cell-address="Scheda_A.$A$1"/>
        <table:named-range table:name="staffone" table:cell-range-address="'file:///Q:/Volumes/Intranet/Global%20Programs%20-%20Exhibition%20Budgets/Exhibition%20Budgets/Hilla%20von%20Rebay/blank.xls'#Sheet1.$S$7" table:base-cell-address="Scheda_A.$A$1"/>
        <table:named-range table:name="staffshared" table:cell-range-address="'file:///Q:/Volumes/Intranet/Global%20Programs%20-%20Exhibition%20Budgets/Exhibition%20Budgets/Hilla%20von%20Rebay/blank.xls'#Sheet1.$S$14" table:base-cell-address="Scheda_A.$A$1"/>
        <table:named-range table:name="staffsix" table:cell-range-address="'file:///Q:/Volumes/Intranet/Global%20Programs%20-%20Exhibition%20Budgets/Exhibition%20Budgets/Hilla%20von%20Rebay/blank.xls'#Sheet1.$S$12" table:base-cell-address="Scheda_A.$A$1"/>
        <table:named-range table:name="staffthree" table:cell-range-address="'file:///Q:/Volumes/Intranet/Global%20Programs%20-%20Exhibition%20Budgets/Exhibition%20Budgets/Hilla%20von%20Rebay/blank.xls'#Sheet1.$S$9" table:base-cell-address="Scheda_A.$A$1"/>
        <table:named-expression table:name="StaffTotals" table:expression="of:=[.#REF!]" table:base-cell-address="Scheda_A.$A$1"/>
        <table:named-range table:name="stafftwo" table:cell-range-address="'file:///Q:/Volumes/Intranet/Global%20Programs%20-%20Exhibition%20Budgets/Exhibition%20Budgets/Hilla%20von%20Rebay/blank.xls'#Sheet1.$S$8" table:base-cell-address="Scheda_A.$A$1"/>
        <table:named-range table:name="sthree" table:cell-range-address="'file:///Q:/Volumes/Intranet/Global%20Programs%20-%20Exhibition%20Budgets/Exhibition%20Budgets/Rosenquist/blank.xls'#Sheet1.$S$9" table:base-cell-address="Scheda_A.$A$1"/>
        <table:named-range table:name="strj" table:cell-range-address="'file:///Q:/Volumes/Intranet/Global%20Programs%20-%20Exhibition%20Budgets/Exhibition%20Budgets/Rosenquist/blank.xls'#Sheet1.$F$18" table:base-cell-address="Scheda_A.$A$1"/>
        <table:named-range table:name="stwo" table:cell-range-address="'file:///Q:/Volumes/Intranet/Global%20Programs%20-%20Exhibition%20Budgets/Exhibition%20Budgets/Rosenquist/blank.xls'#Sheet1.$S$8" table:base-cell-address="Scheda_A.$A$1"/>
        <table:named-range table:name="swe" table:cell-range-address="'file:///Q:/Volumes/Intranet/Global%20Programs%20-%20Exhibition%20Budgets/Exhibition%20Budgets/Rosenquist/220_.xls'#Temp_Labor.$F$14" table:base-cell-address="Scheda_A.$A$1"/>
        <table:named-expression table:name="templaborottotals" table:expression="of:=[.#REF!]" table:base-cell-address="Scheda_A.$A$1"/>
        <table:named-expression table:name="templaborregtotals" table:expression="of:=[.#REF!]" table:base-cell-address="Scheda_A.$A$1"/>
        <table:named-expression table:name="templaborvenuelist" table:expression="of:=[.#REF!]" table:base-cell-address="Scheda_A.$A$1"/>
        <table:named-range table:name="tlotfive" table:cell-range-address="'file:///Q:/Volumes/Intranet/Global%20Programs%20-%20Exhibition%20Budgets/Exhibition%20Budgets/Rosenquist/blank.xls'#Sheet1.$H$18" table:base-cell-address="Scheda_A.$A$1"/>
        <table:named-range table:name="tlotfour" table:cell-range-address="'file:///Q:/Volumes/Intranet/Global%20Programs%20-%20Exhibition%20Budgets/Exhibition%20Budgets/Rosenquist/blank.xls'#Sheet1.$H$17" table:base-cell-address="Scheda_A.$A$1"/>
        <table:named-range table:name="tlotone" table:cell-range-address="'file:///Q:/Volumes/Intranet/Global%20Programs%20-%20Exhibition%20Budgets/Exhibition%20Budgets/Hilla%20von%20Rebay/blank.xls'#Sheet1.$H$14" table:base-cell-address="Scheda_A.$A$1"/>
        <table:named-range table:name="tlotshared" table:cell-range-address="'file:///Q:/Volumes/Intranet/Global%20Programs%20-%20Exhibition%20Budgets/Exhibition%20Budgets/Hilla%20von%20Rebay/blank.xls'#Sheet1.$H$21" table:base-cell-address="Scheda_A.$A$1"/>
        <table:named-range table:name="tlotsix" table:cell-range-address="'file:///Q:/Volumes/Intranet/Global%20Programs%20-%20Exhibition%20Budgets/Exhibition%20Budgets/Hilla%20von%20Rebay/blank.xls'#Sheet1.$H$19" table:base-cell-address="Scheda_A.$A$1"/>
        <table:named-range table:name="tlotthree" table:cell-range-address="'file:///Q:/Volumes/Intranet/Global%20Programs%20-%20Exhibition%20Budgets/Exhibition%20Budgets/Hilla%20von%20Rebay/blank.xls'#Sheet1.$H$16" table:base-cell-address="Scheda_A.$A$1"/>
        <table:named-range table:name="tlottwo" table:cell-range-address="'file:///Q:/Volumes/Intranet/Global%20Programs%20-%20Exhibition%20Budgets/Exhibition%20Budgets/Hilla%20von%20Rebay/blank.xls'#Sheet1.$H$15" table:base-cell-address="Scheda_A.$A$1"/>
        <table:named-range table:name="tlrfive" table:cell-range-address="'file:///Q:/Volumes/Intranet/Global%20Programs%20-%20Exhibition%20Budgets/Exhibition%20Budgets/Hilla%20von%20Rebay/blank.xls'#Sheet1.$F$18" table:base-cell-address="Scheda_A.$A$1"/>
        <table:named-range table:name="tlrfour" table:cell-range-address="'file:///Q:/Volumes/Intranet/Global%20Programs%20-%20Exhibition%20Budgets/Exhibition%20Budgets/Hilla%20von%20Rebay/blank.xls'#Sheet1.$F$17" table:base-cell-address="Scheda_A.$A$1"/>
        <table:named-range table:name="tlrone" table:cell-range-address="'file:///Q:/Volumes/Intranet/Global%20Programs%20-%20Exhibition%20Budgets/Exhibition%20Budgets/Hilla%20von%20Rebay/blank.xls'#Sheet1.$F$14" table:base-cell-address="Scheda_A.$A$1"/>
        <table:named-range table:name="tlrshared" table:cell-range-address="'file:///Q:/Volumes/Intranet/Global%20Programs%20-%20Exhibition%20Budgets/Exhibition%20Budgets/Hilla%20von%20Rebay/blank.xls'#Sheet1.$F$21" table:base-cell-address="Scheda_A.$A$1"/>
        <table:named-range table:name="tlrsix" table:cell-range-address="'file:///Q:/Volumes/Intranet/Global%20Programs%20-%20Exhibition%20Budgets/Exhibition%20Budgets/Hilla%20von%20Rebay/blank.xls'#Sheet1.$F$19" table:base-cell-address="Scheda_A.$A$1"/>
        <table:named-range table:name="tlrthree" table:cell-range-address="'file:///Q:/Volumes/Intranet/Global%20Programs%20-%20Exhibition%20Budgets/Exhibition%20Budgets/Hilla%20von%20Rebay/blank.xls'#Sheet1.$F$16" table:base-cell-address="Scheda_A.$A$1"/>
        <table:named-range table:name="tlrtwo" table:cell-range-address="'file:///Q:/Volumes/Intranet/Global%20Programs%20-%20Exhibition%20Budgets/Exhibition%20Budgets/Hilla%20von%20Rebay/blank.xls'#Sheet1.$F$15" table:base-cell-address="Scheda_A.$A$1"/>
        <table:named-range table:name="tnsr" table:cell-range-address="'file:///Q:/Volumes/Intranet/Global%20Programs%20-%20Exhibition%20Budgets/Exhibition%20Budgets/Rosenquist/blank.xls'#Sheet1.$F$17" table:base-cell-address="Scheda_A.$A$1"/>
        <table:named-expression table:name="Total_Interest" table:expression="of:=[.#REF!]" table:base-cell-address="Scheda_A.$A$1"/>
        <table:named-expression table:name="Total_Pay" table:expression="of:=[.#REF!]" table:base-cell-address="Scheda_A.$A$1"/>
        <table:named-expression table:name="Total_Payment" table:expression="of:=$$Scheduled_Payment+$$Extra_Payment" table:base-cell-address="Scheda_A.$A$1"/>
        <table:named-range table:name="totale_budget" table:cell-range-address="'https://palaexpo.sharepoint.com/scambi/Scambi%202010/Controllo%20di%20gestione%202010/Consuntivo%202010/Ammortamenti%20PREC.%202010.xlsx'#Budget_ITC_2011.$D$18" table:base-cell-address="Scheda_A.$A$1"/>
        <table:named-expression table:name="TotalsNonStaff" table:expression="of:=[.#REF!]" table:base-cell-address="Scheda_A.$A$1"/>
        <table:named-range table:name="traveldata" table:cell-range-address="'file:///Q:/Volumes/Intranet/Global%20Programs%20-%20Exhibition%20Budgets/Exhibition%20Budgets/Rosenquist/blank.xls'#Sheet1.$A$4:Sheet1.$O$65536" table:base-cell-address="Scheda_A.$A$1"/>
        <table:named-range table:name="trhsd" table:cell-range-address="'file:///Q:/Volumes/Intranet/Global%20Programs%20-%20Exhibition%20Budgets/Exhibition%20Budgets/Rosenquist/220_.xls'#Temp_Labor.$H$21" table:base-cell-address="Scheda_A.$A$1"/>
        <table:named-range table:name="tudini" table:cell-range-address="'file:///C:/Users/User/Downloads/foglio%20ore%20%20marzo%202021.xlsx'#DATI.$A$1:DATI.$A$12" table:base-cell-address="Scheda_A.$A$1"/>
        <table:named-expression table:name="tyki" table:expression="of:=[.#REF!]" table:base-cell-address="Scheda_A.$A$1"/>
        <table:named-range table:name="tyr" table:cell-range-address="'file:///Q:/Volumes/Intranet/Global%20Programs%20-%20Exhibition%20Budgets/Exhibition%20Budgets/Rosenquist/210_.xls'#Travel_Detail_Exh.$T$8" table:base-cell-address="Scheda_A.$A$1"/>
        <table:named-range table:name="tytuyt" table:cell-range-address="'file:///Q:/Volumes/Intranet/Global%20Programs%20-%20Exhibition%20Budgets/Exhibition%20Budgets/Rosenquist/210_.xls'#Temp_Labor.$H$19" table:base-cell-address="Scheda_A.$A$1"/>
        <table:named-expression table:name="udr" table:expression="of:=[.#REF!]" table:base-cell-address="Scheda_A.$A$1"/>
        <table:named-range table:name="uio" table:cell-range-address="'file:///Q:/Volumes/Intranet/Global%20Programs%20-%20Exhibition%20Budgets/Exhibition%20Budgets/Rosenquist/220_.xls'#220_-_Conservation.$C$3" table:base-cell-address="Scheda_A.$A$1"/>
        <table:named-expression table:name="VAL._AGG." table:expression="of:=[.#REF!]" table:base-cell-address="Scheda_A.$A$1"/>
        <table:named-expression table:name="Values_Entered" table:expression="of:=#N/A" table:base-cell-address="Scheda_A.$A$1"/>
        <table:named-expression table:name="Values_Entered_1" table:expression="of:=#N/A" table:base-cell-address="Scheda_A.$A$1"/>
        <table:named-range table:name="venuelist" table:cell-range-address="'file:///Q:/Volumes/Intranet/Global%20Programs%20-%20Exhibition%20Budgets/Exhibition%20Budgets/Rosenquist/312_.xls'#312-_Lighting_Detail.$F$20:312-_Lighting_Detail.$F$55" table:base-cell-address="Scheda_A.$A$1"/>
        <table:named-expression table:name="VenueListNonStaff" table:expression="of:=[.#REF!]" table:base-cell-address="Scheda_A.$A$1"/>
        <table:named-expression table:name="VenueListStaff" table:expression="of:=[.#REF!]" table:base-cell-address="Scheda_A.$A$1"/>
        <table:named-range table:name="weqter" table:cell-range-address="'file:///Q:/Volumes/Intranet/Global%20Programs%20-%20Exhibition%20Budgets/Exhibition%20Budgets/Rosenquist/210_.xls'#Travel_Detail_Exh.$T$12" table:base-cell-address="Scheda_A.$A$1"/>
        <table:named-range table:name="wertyr" table:cell-range-address="'file:///Q:/Volumes/Intranet/WINDOWS/TEMP/Dept%20Wrkbk%20Oct%2017th%20v2.xls'#312-_Lighting_Detail.$E$20:312-_Lighting_Detail.$F$54" table:base-cell-address="Scheda_A.$A$1"/>
        <table:named-range table:name="werwert" table:cell-range-address="'file:///Q:/Volumes/Intranet/Global%20Programs%20-%20Exhibition%20Budgets/Exhibition%20Budgets/Rosenquist/312_.xls'#Travel_Detail_ASAP_Lighting.$S$7" table:base-cell-address="Scheda_A.$A$1"/>
        <table:named-range table:name="wytryt" table:cell-range-address="'file:///Q:/Volumes/Intranet/Global%20Programs%20-%20Exhibition%20Budgets/Exhibition%20Budgets/Rosenquist/210_.xls'#Temp_Labor.$H$14" table:base-cell-address="Scheda_A.$A$1"/>
        <table:named-range table:name="xafwe4" table:cell-range-address="'file:///Q:/Volumes/Intranet/Global%20Programs%20-%20Exhibition%20Budgets/Exhibition%20Budgets/Rosenquist/210_.xls'#Travel_Detail_Exh.$E$54:Travel_Detail_Exh.$E$63" table:base-cell-address="Scheda_A.$A$1"/>
        <table:named-range table:name="xcawe4" table:cell-range-address="'file:///Q:/Volumes/Intranet/Global%20Programs%20-%20Exhibition%20Budgets/Exhibition%20Budgets/Rosenquist/210_.xls'#Travel_Detail_Exh.$W$54:Travel_Detail_Exh.$W$65" table:base-cell-address="Scheda_A.$A$1"/>
        <table:named-range table:name="xce" table:cell-range-address="'file:///Q:/Volumes/Intranet/Global%20Programs%20-%20Exhibition%20Budgets/Exhibition%20Budgets/Rosenquist/210_.xls'#Travel_Detail_Exh.$W$31:Travel_Detail_Exh.$W$45" table:base-cell-address="Scheda_A.$A$1"/>
        <table:named-range table:name="xfrghs" table:cell-range-address="'file:///Q:/Volumes/Intranet/WINDOWS/TEMP/Dept%20Wrkbk%20Oct%2017th%20v2.xls'#312-_Lighting_Detail.$F$20:312-_Lighting_Detail.$F$55" table:base-cell-address="Scheda_A.$A$1"/>
        <table:named-range table:name="xgfhsg" table:cell-range-address="'file:///Q:/Volumes/Intranet/Global%20Programs%20-%20Exhibition%20Budgets/Exhibition%20Budgets/Rosenquist/blank.xls'#Sheet1.$F$15" table:base-cell-address="Scheda_A.$A$1"/>
        <table:named-expression table:name="xxx" table:expression="of:=[.#REF!]" table:base-cell-address="Scheda_A.$A$1"/>
        <table:named-expression table:name="XXXXX" table:expression="of:=[.#REF!]" table:base-cell-address="Scheda_A.$A$1"/>
        <table:named-expression table:name="zzzz" table:expression="of:=[.#REF!]" table:base-cell-address="Scheda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decimal-places="2" number:min-integer-digits="1" number:grouping="true"/>
    </number:number-style>
    <number:number-style style:name="N39" number:language="it" number:country="IT">
      <number:number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18_32_2" style:display-name="Migliaia 18 2" style:family="table-cell" style:data-style-name="N41"/>
    <style:style style:name="Migliaia_32_18_32_2_32_2" style:display-name="Migliaia 18 2 2" style:family="table-cell" style:data-style-name="N41"/>
    <style:style style:name="Migliaia_32_2" style:display-name="Migliaia 2" style:family="table-cell" style:data-style-name="N41"/>
    <style:style style:name="Migliaia_32_3" style:display-name="Migliai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_32_2_32_26" style:display-name="Normale 10 2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10_32_2_32_26_32_2" style:display-name="Normale 10 2 2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Simona Duggento - Palaexpo</meta:initial-creator>
    <dc:creator>Domenico Scarcella</dc:creator>
    <meta:creation-date>2020-10-06T10:40:15Z</meta:creation-date>
    <dc:date>2023-03-07T14:31:57Z</dc:date>
    <meta:print-date>2023-03-07T14:31:55Z</meta:print-date>
    <meta:editing-cycles>6</meta:editing-cycles>
    <meta:editing-duration>PT797S</meta:editing-duration>
  </office:meta>
</office:document-meta>
</file>